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18</text:p>
          </table:table-cell>
          <table:table-cell table:style-name="ce11" office:value-type="float" office:value="2463" calcext:value-type="float">
            <text:p>2,463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1/01</text:p>
          </table:table-cell>
          <table:table-cell table:style-name="ce12" office:value-type="float" office:value="518" calcext:value-type="float">
            <text:p>51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13" calcext:value-type="float">
            <text:p>513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4248.5" calcext:value-type="float">
            <text:p>4,248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168.5" calcext:value-type="float">
            <text:p>2,168.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13.5" calcext:value-type="float">
            <text:p>213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571.5" calcext:value-type="float">
            <text:p>3,571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087.5" calcext:value-type="float">
            <text:p>1,087.5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35" calcext:value-type="float">
            <text:p>43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33" calcext:value-type="float">
            <text:p>1,033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287.5" calcext:value-type="float">
            <text:p>1,287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4.5" calcext:value-type="float">
            <text:p>31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4192" calcext:value-type="float">
            <text:p>4,192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793" calcext:value-type="float">
            <text:p>793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570.8" calcext:value-type="float">
            <text:p>570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883.5" calcext:value-type="float">
            <text:p>1,883.5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2458" calcext:value-type="float">
            <text:p>2,458.0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13.5" calcext:value-type="float">
            <text:p>413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695" calcext:value-type="float">
            <text:p>10,69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39.8" calcext:value-type="float">
            <text:p>25,53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9.5" calcext:value-type="float">
            <text:p>6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731.25" calcext:value-type="float">
            <text:p>7,731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6" calcext:value-type="float">
            <text:p>1,126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6521.75" calcext:value-type="float" table:number-columns-spanned="2" table:number-rows-spanned="1">
            <text:p>56,521.75</text:p>
          </table:table-cell>
          <table:covered-table-cell table:style-name="ce19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17T13:33:35</meta:creation-date>
    <dc:creator>中央銀行</dc:creator>
    <dc:date>2009-11-17T13:33:51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