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366.5" calcext:value-type="float" table:number-columns-spanned="2" table:number-rows-spanned="1">
            <text:p>38,36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777" calcext:value-type="float">
            <text:p>11,7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5" calcext:value-type="float">
            <text:p>2,1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959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6:11:39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