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3/28</text:p>
          </table:table-cell>
          <table:table-cell table:style-name="ce11" office:value-type="float" office:value="707.5" calcext:value-type="float">
            <text:p>707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04/01</text:p>
          </table:table-cell>
          <table:table-cell table:style-name="ce11" office:value-type="float" office:value="104.5" calcext:value-type="float">
            <text:p>104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05/01</text:p>
          </table:table-cell>
          <table:table-cell table:style-name="ce11" office:value-type="float" office:value="46" calcext:value-type="float">
            <text:p>4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06/02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07/02</text:p>
          </table:table-cell>
          <table:table-cell table:style-name="ce11" office:value-type="float" office:value="546.55" calcext:value-type="float">
            <text:p>546.5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3" office:value-type="float" office:value="1054.2" calcext:value-type="float">
            <text:p>1,054.2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645.5" calcext:value-type="float">
            <text:p>645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33.4" calcext:value-type="float">
            <text:p>133.4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3" office:value-type="float" office:value="1425" calcext:value-type="float">
            <text:p>1,42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564" calcext:value-type="float">
            <text:p>56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57" calcext:value-type="float">
            <text:p>257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351.1" calcext:value-type="float">
            <text:p>351.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92" calcext:value-type="float">
            <text:p>59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47.55" calcext:value-type="float">
            <text:p>147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434.5" calcext:value-type="float">
            <text:p>4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1015.2" calcext:value-type="float">
            <text:p>1,015.2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497.3" calcext:value-type="float">
            <text:p>497.3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427" calcext:value-type="float">
            <text:p>4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35.45" calcext:value-type="float">
            <text:p>35.4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702.8" calcext:value-type="float">
            <text:p>70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3" office:value-type="float" office:value="1349.5" calcext:value-type="float">
            <text:p>1,349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935.1" calcext:value-type="float">
            <text:p>935.1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84" calcext:value-type="float">
            <text:p>84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834.1" calcext:value-type="float">
            <text:p>834.1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71.5" calcext:value-type="float">
            <text:p>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422" calcext:value-type="float">
            <text:p>42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49" calcext:value-type="float">
            <text:p>449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513.1" calcext:value-type="float">
            <text:p>513.1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3" office:value-type="float" office:value="1178" calcext:value-type="float">
            <text:p>1,178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01.3" calcext:value-type="float">
            <text:p>201.3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3" office:value-type="float" office:value="1204" calcext:value-type="float">
            <text:p>1,204.0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963.1" calcext:value-type="float">
            <text:p>963.1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314.1" calcext:value-type="float">
            <text:p>314.1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635.9" calcext:value-type="float">
            <text:p>635.9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310" calcext:value-type="float">
            <text:p>310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43" calcext:value-type="float">
            <text:p>543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.3" calcext:value-type="float">
            <text:p>6.3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70.6" calcext:value-type="float">
            <text:p>170.6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265.5" calcext:value-type="float">
            <text:p>265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560.5" calcext:value-type="float">
            <text:p>560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1.1" calcext:value-type="float">
            <text:p>11.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312.6" calcext:value-type="float">
            <text:p>312.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349" calcext:value-type="float">
            <text:p>3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783.6" calcext:value-type="float">
            <text:p>1,783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2287.7" calcext:value-type="float">
            <text:p>12,287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542" calcext:value-type="float">
            <text:p>4,54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313.2" calcext:value-type="float">
            <text:p>4,313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6468.35" calcext:value-type="float">
            <text:p>6,468.3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01</text:p>
          </table:table-cell>
          <table:table-cell table:style-name="ce11" office:value-type="float" office:value="494" calcext:value-type="float">
            <text:p>494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097/09/01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097/10/09</text:p>
          </table:table-cell>
          <table:table-cell table:style-name="ce19" office:value-type="float" office:value="1000" calcext:value-type="float" table:number-columns-spanned="1" table:number-rows-spanned="17">
            <text:p>1,000.00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097/11/10</text:p>
          </table:table-cell>
          <table:table-cell table:style-name="ce19" office:value-type="float" office:value="1000" calcext:value-type="float" table:number-columns-spanned="1" table:number-rows-spanned="17">
            <text:p>1,000.00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097/12/10</text:p>
          </table:table-cell>
          <table:table-cell table:style-name="ce19" office:value-type="float" office:value="1000" calcext:value-type="float" table:number-columns-spanned="1" table:number-rows-spanned="17">
            <text:p>1,000.00</text:p>
          </table:table-cell>
          <table:table-cell table:style-name="ce16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46.9" calcext:value-type="float">
            <text:p>146.9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3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015" calcext:value-type="float">
            <text:p>1,015.0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20.5" calcext:value-type="float">
            <text:p>120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58" calcext:value-type="float">
            <text:p>258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90" calcext:value-type="float">
            <text:p>290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7.5" calcext:value-type="float">
            <text:p>3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90.6" calcext:value-type="float">
            <text:p>90.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3966" calcext:value-type="float">
            <text:p>3,9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281" calcext:value-type="float">
            <text:p>1,28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9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8641.85" calcext:value-type="float" table:number-columns-spanned="2" table:number-rows-spanned="1">
            <text:p>38,641.8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3-27T16:04:13</meta:creation-date>
    <dc:creator>中央銀行</dc:creator>
    <dc:date>2008-03-27T16:04:53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