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4037.7" calcext:value-type="float" table:number-columns-spanned="2" table:number-rows-spanned="1">
            <text:p>4,037.7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922.2" calcext:value-type="float" table:number-columns-spanned="2" table:number-rows-spanned="1">
            <text:p>33,922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02.3" calcext:value-type="float">
            <text:p>17,80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8" calcext:value-type="float">
            <text:p>2,2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2" calcext:value-type="float">
            <text:p>2,0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64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