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599" calcext:value-type="float" table:number-columns-spanned="2" table:number-rows-spanned="1">
            <text:p>3,599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04.5" calcext:value-type="float" table:number-columns-spanned="2" table:number-rows-spanned="1">
            <text:p>26,40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002.3" calcext:value-type="float">
            <text:p>25,00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5" calcext:value-type="float">
            <text:p>2,4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8" calcext:value-type="float">
            <text:p>2,0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2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