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8</text:p>
          </table:table-cell>
          <table:table-cell table:style-name="ce6" office:value-type="float" office:value="583" calcext:value-type="float">
            <text:p>583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314.8" calcext:value-type="float">
            <text:p>1,31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203.9" calcext:value-type="float">
            <text:p>12,203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7095.5" calcext:value-type="float">
            <text:p>7,095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577.05" calcext:value-type="float">
            <text:p>1,57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431.9" calcext:value-type="float" table:number-columns-spanned="2" table:number-rows-spanned="1">
            <text:p>41,431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7T13:45:28</meta:creation-date>
    <dc:creator>中央銀行</dc:creator>
    <dc:date>2008-05-27T13:45:4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