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3557" calcext:value-type="float" table:number-columns-spanned="2" table:number-rows-spanned="1">
            <text:p>3,557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599" calcext:value-type="float" table:number-columns-spanned="2" table:number-rows-spanned="1">
            <text:p>3,599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6347.8" calcext:value-type="float">
            <text:p>6,347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7149.5" calcext:value-type="float" table:number-columns-spanned="2" table:number-rows-spanned="1">
            <text:p>7,149.5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961.5" calcext:value-type="float" table:number-columns-spanned="2" table:number-rows-spanned="1">
            <text:p>29,96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52.3" calcext:value-type="float">
            <text:p>21,45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1" calcext:value-type="float">
            <text:p>2,41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6" calcext:value-type="float">
            <text:p>2,0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730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