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3234.8" calcext:value-type="float" table:number-columns-spanned="2" table:number-rows-spanned="1">
            <text:p>3,234.8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275" calcext:value-type="float">
            <text:p>275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001.8" calcext:value-type="float" table:number-columns-spanned="2" table:number-rows-spanned="1">
            <text:p>12,00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741.4" calcext:value-type="float">
            <text:p>37,741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8" calcext:value-type="float">
            <text:p>2,5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8" calcext:value-type="float">
            <text:p>2,1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46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