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7</text:p>
          </table:table-cell>
          <table:table-cell table:style-name="ce11" office:value-type="float" office:value="345" calcext:value-type="float">
            <text:p>3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78" calcext:value-type="float">
            <text:p>10,2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70.3" calcext:value-type="float">
            <text:p>25,2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32.5" calcext:value-type="float">
            <text:p>4,7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1.7" calcext:value-type="float">
            <text:p>1,861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976.05" calcext:value-type="float" table:number-columns-spanned="2" table:number-rows-spanned="1">
            <text:p>54,976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6T13:42:36</meta:creation-date>
    <dc:creator>中央銀行</dc:creator>
    <dc:date>2009-10-16T13:42:46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