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8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8"/>
          <table:table-cell table:style-name="ce32" office:value-type="float" office:value="754424" calcext:value-type="float">
            <text:p><text:s text:c="2"/>754,424 </text:p>
          </table:table-cell>
          <table:table-cell table:style-name="ce61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6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32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32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32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32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32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32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32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32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32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32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32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32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32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32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32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6 <text:s text:c="3"/>1 </text:p>
          </table:table-cell>
          <table:covered-table-cell table:style-name="ce10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32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9"/>
          <table:table-cell table:style-name="ce32" office:value-type="float" office:value="869131" calcext:value-type="float">
            <text:p><text:s text:c="2"/>869,131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49" office:value-type="float" office:value="1646105" calcext:value-type="float">
            <text:p><text:s text:c="2"/>1,646,105 </text:p>
          </table:table-cell>
          <table:table-cell table:style-name="ce77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32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9"/>
          <table:table-cell table:style-name="ce32" office:value-type="float" office:value="864764" calcext:value-type="float">
            <text:p><text:s text:c="2"/>864,764 </text:p>
          </table:table-cell>
          <table:table-cell table:style-name="ce62" office:value-type="float" office:value="106486" calcext:value-type="float">
            <text:p><text:s text:c="2"/>106,486 </text:p>
          </table:table-cell>
          <table:table-cell table:style-name="ce49" office:value-type="float" office:value="1651753" calcext:value-type="float">
            <text:p><text:s text:c="2"/>1,651,75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32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9"/>
          <table:table-cell table:style-name="ce32" office:value-type="float" office:value="865769" calcext:value-type="float">
            <text:p><text:s text:c="2"/>865,769 </text:p>
          </table:table-cell>
          <table:table-cell table:style-name="ce62" office:value-type="float" office:value="106033" calcext:value-type="float">
            <text:p><text:s text:c="2"/>106,033 </text:p>
          </table:table-cell>
          <table:table-cell table:style-name="ce49" office:value-type="float" office:value="1659162" calcext:value-type="float">
            <text:p><text:s text:c="2"/>1,659,16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32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9"/>
          <table:table-cell table:style-name="ce32" office:value-type="float" office:value="871285" calcext:value-type="float">
            <text:p><text:s text:c="2"/>871,285 </text:p>
          </table:table-cell>
          <table:table-cell table:style-name="ce62" office:value-type="float" office:value="106481" calcext:value-type="float">
            <text:p><text:s text:c="2"/>106,481 </text:p>
          </table:table-cell>
          <table:table-cell table:style-name="ce49" office:value-type="float" office:value="1660574" calcext:value-type="float">
            <text:p><text:s text:c="2"/>1,660,574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32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9"/>
          <table:table-cell table:style-name="ce32" office:value-type="float" office:value="878214" calcext:value-type="float">
            <text:p><text:s text:c="2"/>878,214 </text:p>
          </table:table-cell>
          <table:table-cell table:style-name="ce62" office:value-type="float" office:value="106327" calcext:value-type="float">
            <text:p><text:s text:c="2"/>106,327 </text:p>
          </table:table-cell>
          <table:table-cell table:style-name="ce49" office:value-type="float" office:value="1662880" calcext:value-type="float">
            <text:p><text:s text:c="2"/>1,662,880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06-26T13:08:15</dc:date>
    <meta:print-date>2017-02-17T09:57:38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