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3</text:p>
          </table:table-cell>
          <table:table-cell table:style-name="ce11" office:value-type="float" office:value="3933" calcext:value-type="float">
            <text:p>3,933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5/01</text:p>
          </table:table-cell>
          <table:table-cell table:style-name="ce11" office:value-type="float" office:value="1328.5" calcext:value-type="float">
            <text:p>1,328.5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6/01</text:p>
          </table:table-cell>
          <table:table-cell table:style-name="ce12" office:value-type="float" office:value="125" calcext:value-type="float">
            <text:p>12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7/01</text:p>
          </table:table-cell>
          <table:table-cell table:style-name="ce12" office:value-type="float" office:value="549" calcext:value-type="float">
            <text:p>549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8/03</text:p>
          </table:table-cell>
          <table:table-cell table:style-name="ce12" office:value-type="float" office:value="50" calcext:value-type="float">
            <text:p>50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855" calcext:value-type="float">
            <text:p>855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636.5" calcext:value-type="float">
            <text:p>1,636.5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.5" calcext:value-type="float">
            <text:p>11.5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4.5" calcext:value-type="float">
            <text:p>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1030" calcext:value-type="float">
            <text:p>1,03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116.5" calcext:value-type="float">
            <text:p>3,116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783.4" calcext:value-type="float">
            <text:p>783.4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2330.5" calcext:value-type="float">
            <text:p>2,330.5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6.5" calcext:value-type="float">
            <text:p>3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796" calcext:value-type="float">
            <text:p>796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29" calcext:value-type="float">
            <text:p>1,529.00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68.5" calcext:value-type="float">
            <text:p>68.5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580" calcext:value-type="float">
            <text:p>2,580.0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2984" calcext:value-type="float">
            <text:p>2,984.00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71" calcext:value-type="float">
            <text:p>571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606.5" calcext:value-type="float">
            <text:p>1,606.50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2091.5" calcext:value-type="float">
            <text:p>2,091.5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664" calcext:value-type="float">
            <text:p>1,664.00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531.5" calcext:value-type="float">
            <text:p>53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534.5" calcext:value-type="float">
            <text:p>53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85" calcext:value-type="float">
            <text:p>88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71.5" calcext:value-type="float">
            <text:p>37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310.9" calcext:value-type="float">
            <text:p>31,310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613.05" calcext:value-type="float">
            <text:p>5,613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96" calcext:value-type="float">
            <text:p>4,89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60" calcext:value-type="float">
            <text:p>1,16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9" calcext:value-type="float">
            <text:p>1,459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1</text:p>
          </table:table-cell>
          <table:table-cell table:style-name="ce12" office:value-type="float" office:value="7.5" calcext:value-type="float">
            <text:p>7.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098/10/01</text:p>
          </table:table-cell>
          <table:table-cell table:style-name="ce19" office:value-type="float" office:value="33" calcext:value-type="float" table:number-columns-spanned="1" table:number-rows-spanned="22">
            <text:p>33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030.5" calcext:value-type="float">
            <text:p>1,030.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5.5" calcext:value-type="float">
            <text:p>4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60" calcext:value-type="float">
            <text:p>1,66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33" calcext:value-type="float">
            <text:p>33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46131.95" calcext:value-type="float" table:number-columns-spanned="2" table:number-rows-spanned="1">
            <text:p>46,131.95</text:p>
          </table:table-cell>
          <table:covered-table-cell table:style-name="ce22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4-02T13:33:14</meta:creation-date>
    <dc:creator>中央銀行</dc:creator>
    <dc:date>2009-04-02T13:33:27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