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967.2" calcext:value-type="float" table:number-columns-spanned="2" table:number-rows-spanned="1">
            <text:p>1,967.2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6</text:p>
          </table:table-cell>
          <table:table-cell table:style-name="ce11" office:value-type="float" office:value="6621.5" calcext:value-type="float">
            <text:p>6,621.5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041.5" calcext:value-type="float">
            <text:p>1,041.5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7888.3" calcext:value-type="float">
            <text:p>7,888.3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1909" calcext:value-type="float">
            <text:p>1,90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149" calcext:value-type="float">
            <text:p>1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437.2" calcext:value-type="float" table:number-columns-spanned="2" table:number-rows-spanned="1">
            <text:p>8,437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382.3" calcext:value-type="float">
            <text:p>40,38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8" calcext:value-type="float">
            <text:p>2,5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9" calcext:value-type="float">
            <text:p>2,0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77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6:17:58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