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3" office:value-type="float" office:value="4654.5" calcext:value-type="float">
            <text:p><text:s/>4,654.5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3" office:value-type="float" office:value="6375.8" calcext:value-type="float">
            <text:p><text:s/>6,375.80 </text:p>
          </table:table-cell>
          <table:covered-table-cell table:style-name="ce19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9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3" office:value-type="float" office:value="2768" calcext:value-type="float">
            <text:p><text:s/>2,768.00 </text:p>
          </table:table-cell>
          <table:covered-table-cell table:style-name="ce19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3" office:value-type="float" office:value="2260" calcext:value-type="float">
            <text:p><text:s/>2,260.00 </text:p>
          </table:table-cell>
          <table:covered-table-cell table:style-name="ce19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14" calcext:value-type="float">
            <text:p><text:s/>114.00 </text:p>
          </table:table-cell>
          <table:covered-table-cell table:style-name="ce19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3" office:value-type="float" office:value="2235.5" calcext:value-type="float">
            <text:p><text:s/>2,235.50 </text:p>
          </table:table-cell>
          <table:covered-table-cell table:style-name="ce19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9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3" office:value-type="float" office:value="1397.3" calcext:value-type="float">
            <text:p><text:s/>1,397.30 </text:p>
          </table:table-cell>
          <table:covered-table-cell table:style-name="ce19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9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3" office:value-type="float" office:value="2000.5" calcext:value-type="float">
            <text:p><text:s/>2,000.50 </text:p>
          </table:table-cell>
          <table:covered-table-cell table:style-name="ce19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9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3" office:value-type="float" office:value="538.5" calcext:value-type="float">
            <text:p><text:s/>538.50 </text:p>
          </table:table-cell>
          <table:covered-table-cell table:style-name="ce19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9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7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3" office:value-type="float" office:value="2144.5" calcext:value-type="float">
            <text:p><text:s/>2,144.50 </text:p>
          </table:table-cell>
          <table:covered-table-cell table:style-name="ce19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9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969" calcext:value-type="float">
            <text:p><text:s/>969.00 </text:p>
          </table:table-cell>
          <table:covered-table-cell table:style-name="ce19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9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3" office:value-type="float" office:value="1978.5" calcext:value-type="float">
            <text:p><text:s/>1,978.50 </text:p>
          </table:table-cell>
          <table:covered-table-cell table:style-name="ce19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3" office:value-type="float" office:value="1393.7" calcext:value-type="float">
            <text:p><text:s/>1,393.70 </text:p>
          </table:table-cell>
          <table:covered-table-cell table:style-name="ce19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3" office:value-type="float" office:value="2035.5" calcext:value-type="float">
            <text:p><text:s/>2,035.50 </text:p>
          </table:table-cell>
          <table:covered-table-cell table:style-name="ce19"/>
          <table:table-cell table:style-name="ce6" office:value-type="string" calcext:value-type="string">
            <text:p>       05/19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3" office:value-type="float" office:value="616" calcext:value-type="float">
            <text:p><text:s/>616.00 </text:p>
          </table:table-cell>
          <table:covered-table-cell table:style-name="ce19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3" office:value-type="float" office:value="5659" calcext:value-type="float">
            <text:p><text:s/>5,659.00 </text:p>
          </table:table-cell>
          <table:covered-table-cell table:style-name="ce19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2257.5" calcext:value-type="float">
            <text:p><text:s/>2,257.50 </text:p>
          </table:table-cell>
          <table:covered-table-cell table:style-name="ce19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9"/>
          <table:table-cell table:style-name="ce6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2938.5" calcext:value-type="float">
            <text:p><text:s/>2,938.50 </text:p>
          </table:table-cell>
          <table:covered-table-cell table:style-name="ce19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57" calcext:value-type="float">
            <text:p><text:s/>257.00 </text:p>
          </table:table-cell>
          <table:covered-table-cell table:style-name="ce19"/>
          <table:table-cell table:style-name="ce6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9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6807.8" calcext:value-type="float">
            <text:p><text:s/>6,807.80 </text:p>
          </table:table-cell>
          <table:covered-table-cell table:style-name="ce19"/>
          <table:table-cell table:style-name="ce6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1872.5" calcext:value-type="float">
            <text:p><text:s/>1,872.50 </text:p>
          </table:table-cell>
          <table:covered-table-cell table:style-name="ce19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9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51196.6" calcext:value-type="float">
            <text:p><text:s/>51,196.6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872" calcext:value-type="float">
            <text:p><text:s/>1,872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50" calcext:value-type="float">
            <text:p><text:s/>1,35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90" calcext:value-type="float">
            <text:p><text:s/>1,49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4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9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6"/>
          <table:covered-table-cell table:style-name="ce13"/>
          <table:covered-table-cell table:style-name="ce19"/>
          <table:covered-table-cell table:style-name="ce6"/>
          <table:covered-table-cell table:style-name="ce13"/>
          <table:covered-table-cell table:style-name="ce19"/>
          <table:covered-table-cell table:style-name="ce6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0" office:value-type="float" office:value="69157.6" calcext:value-type="float" table:number-columns-spanned="2" table:number-rows-spanned="1">
            <text:p>69,157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31T13:32:49</meta:creation-date>
    <dc:creator>陳勝傑</dc:creator>
    <dc:date>2015-03-31T14:21:55</dc: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