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23</text:p>
          </table:table-cell>
          <table:table-cell table:style-name="ce12" office:value-type="float" office:value="58" calcext:value-type="float">
            <text:p>58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94.5" calcext:value-type="float">
            <text:p>2,69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69.6" calcext:value-type="float">
            <text:p>15,86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42.1" calcext:value-type="float">
            <text:p>2,74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3.1" calcext:value-type="float">
            <text:p>1,63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6927.35" calcext:value-type="float" table:number-columns-spanned="2" table:number-rows-spanned="1">
            <text:p>36,927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22T13:50:39</meta:creation-date>
    <dc:creator>中央銀行</dc:creator>
    <dc:date>2008-09-22T13:51:14</dc:date>
    <meta:print-date>2008-09-22T13:50:45</meta:print-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