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71mm"/>
    </style:style>
    <style:style style:name="co2" style:family="table-column">
      <style:table-column-properties fo:break-before="auto" style:column-width="39.67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7.88mm"/>
    </style:style>
    <style:style style:name="co9" style:family="table-column">
      <style:table-column-properties fo:break-before="auto" style:column-width="36.23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41.52mm"/>
    </style:style>
    <style:style style:name="co13" style:family="table-column">
      <style:table-column-properties fo:break-before="auto" style:column-width="27.2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3" table:default-cell-style-name="ce15"/>
        <table:table-column table:style-name="co6" table:default-cell-style-name="ce35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9年12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32217316" calcext:value-type="float">
            <text:p><text:s/>32,217,316 </text:p>
          </table:table-cell>
          <table:table-cell table:style-name="ce17" office:value-type="float" office:value="18873207" calcext:value-type="float">
            <text:p><text:s/>18,873,207 </text:p>
          </table:table-cell>
          <table:table-cell table:style-name="ce17" office:value-type="float" office:value="44830" calcext:value-type="float">
            <text:p><text:s/>44,830 </text:p>
          </table:table-cell>
          <table:table-cell table:style-name="ce25" office:value-type="float" office:value="32199" calcext:value-type="float">
            <text:p><text:s/>32,199 </text:p>
          </table:table-cell>
          <table:table-cell table:style-name="ce25" office:value-type="float" office:value="76634" calcext:value-type="float">
            <text:p><text:s/>76,6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1244186" calcext:value-type="float">
            <text:p><text:s/>51,244,186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32100901" calcext:value-type="float">
            <text:p><text:s/>32,100,901 </text:p>
          </table:table-cell>
          <table:table-cell table:style-name="ce18" office:value-type="float" office:value="18873207" calcext:value-type="float">
            <text:p><text:s/>18,873,207 </text:p>
          </table:table-cell>
          <table:table-cell table:style-name="ce18" office:value-type="float" office:value="19365" calcext:value-type="float">
            <text:p><text:s/>19,365 </text:p>
          </table:table-cell>
          <table:table-cell table:style-name="ce26" office:value-type="float" office:value="31522" calcext:value-type="float">
            <text:p><text:s/>31,522 </text:p>
          </table:table-cell>
          <table:table-cell table:style-name="ce26" office:value-type="float" office:value="76634" calcext:value-type="float">
            <text:p><text:s/>76,63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51101629" calcext:value-type="float">
            <text:p><text:s/>51,101,629 </text:p>
          </table:table-cell>
          <table:table-cell table:style-name="ce39" office:value-type="float" office:value="0.997218084408639" calcext:value-type="float">
            <text:p><text:s/>99.72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10013" calcext:value-type="float">
            <text:p><text:s/>10,013 </text:p>
          </table:table-cell>
          <table:table-cell table:style-name="ce18" office:value-type="float" office:value="12212826" calcext:value-type="float">
            <text:p><text:s/>12,212,8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4193" calcext:value-type="float">
            <text:p><text:s/>4,19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2227032" calcext:value-type="float">
            <text:p><text:s/>12,227,032 </text:p>
          </table:table-cell>
          <table:table-cell table:style-name="ce40" office:value-type="float" office:value="0.238603302236082" calcext:value-type="float">
            <text:p><text:s/>23.86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29055258" calcext:value-type="float">
            <text:p><text:s/>29,055,258 </text:p>
          </table:table-cell>
          <table:table-cell table:style-name="ce18" office:value-type="float" office:value="4854871" calcext:value-type="float">
            <text:p><text:s/>4,854,871 </text:p>
          </table:table-cell>
          <table:table-cell table:style-name="ce18" office:value-type="float" office:value="5099" calcext:value-type="float">
            <text:p><text:s/>5,099 </text:p>
          </table:table-cell>
          <table:table-cell table:style-name="ce26" office:value-type="float" office:value="4178" calcext:value-type="float">
            <text:p><text:s/>4,178 </text:p>
          </table:table-cell>
          <table:table-cell table:style-name="ce26" office:value-type="float" office:value="74234" calcext:value-type="float">
            <text:p><text:s/>74,23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33993640" calcext:value-type="float">
            <text:p><text:s/>33,993,640 </text:p>
          </table:table-cell>
          <table:table-cell table:style-name="ce40" office:value-type="float" office:value="0.663365791389486" calcext:value-type="float">
            <text:p><text:s/>66.34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1484955" calcext:value-type="float">
            <text:p><text:s/>1,484,955 </text:p>
          </table:table-cell>
          <table:table-cell table:style-name="ce18" office:value-type="float" office:value="902265" calcext:value-type="float">
            <text:p><text:s/>902,265 </text:p>
          </table:table-cell>
          <table:table-cell table:style-name="ce18" office:value-type="float" office:value="2338" calcext:value-type="float">
            <text:p><text:s/>2,338 </text:p>
          </table:table-cell>
          <table:table-cell table:style-name="ce26" office:value-type="float" office:value="11795" calcext:value-type="float">
            <text:p><text:s/>11,795 </text:p>
          </table:table-cell>
          <table:table-cell table:style-name="ce26" office:value-type="float" office:value="2400" calcext:value-type="float">
            <text:p><text:s/>2,4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2403753" calcext:value-type="float">
            <text:p><text:s/>2,403,753 </text:p>
          </table:table-cell>
          <table:table-cell table:style-name="ce40" office:value-type="float" office:value="0.0469078189670141" calcext:value-type="float">
            <text:p><text:s/>4.69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1550675" calcext:value-type="float">
            <text:p><text:s/>1,550,675 </text:p>
          </table:table-cell>
          <table:table-cell table:style-name="ce18" office:value-type="float" office:value="903245" calcext:value-type="float">
            <text:p><text:s/>903,245 </text:p>
          </table:table-cell>
          <table:table-cell table:style-name="ce18" office:value-type="float" office:value="11928" calcext:value-type="float">
            <text:p><text:s/>11,928 </text:p>
          </table:table-cell>
          <table:table-cell table:style-name="ce26" office:value-type="float" office:value="11356" calcext:value-type="float">
            <text:p><text:s/>11,35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2477204" calcext:value-type="float">
            <text:p><text:s/>2,477,204 </text:p>
          </table:table-cell>
          <table:table-cell table:style-name="ce40" office:value-type="float" office:value="0.0483411718160573" calcext:value-type="float">
            <text:p><text:s/>4.83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116415" calcext:value-type="float">
            <text:p><text:s/>116,4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465" calcext:value-type="float">
            <text:p><text:s/>25,465 </text:p>
          </table:table-cell>
          <table:table-cell table:style-name="ce26" office:value-type="float" office:value="677" calcext:value-type="float">
            <text:p><text:s/>67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42557" calcext:value-type="float">
            <text:p><text:s/>142,557 </text:p>
          </table:table-cell>
          <table:table-cell table:style-name="ce40" office:value-type="float" office:value="0.00278191559136094" calcext:value-type="float">
            <text:p><text:s/>0.28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34837" calcext:value-type="float">
            <text:p><text:s/>34,8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41" calcext:value-type="float">
            <text:p><text:s/>1,741 </text:p>
          </table:table-cell>
          <table:table-cell table:style-name="ce26" office:value-type="float" office:value="626" calcext:value-type="float">
            <text:p><text:s/>62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37204" calcext:value-type="float">
            <text:p><text:s/>37,204 </text:p>
          </table:table-cell>
          <table:table-cell table:style-name="ce40" office:value-type="float" office:value="0.000726014069186307" calcext:value-type="float">
            <text:p><text:s/>0.07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77010" calcext:value-type="float">
            <text:p><text:s/>77,0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0" calcext:value-type="float">
            <text:p><text:s/>22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77230" calcext:value-type="float">
            <text:p><text:s/>77,230 </text:p>
          </table:table-cell>
          <table:table-cell table:style-name="ce40" office:value-type="float" office:value="0.00150709780032412" calcext:value-type="float">
            <text:p><text:s/>0.15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974" calcext:value-type="float">
            <text:p><text:s/>15,974 </text:p>
          </table:table-cell>
          <table:table-cell table:style-name="ce26" office:value-type="float" office:value="38" calcext:value-type="float">
            <text:p><text:s/>3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6012" calcext:value-type="float">
            <text:p><text:s/>16,012 </text:p>
          </table:table-cell>
          <table:table-cell table:style-name="ce40" office:value-type="float" office:value="0.000312464715509385" calcext:value-type="float">
            <text:p><text:s/>0.0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4568" calcext:value-type="float">
            <text:p><text:s/>4,5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530" calcext:value-type="float">
            <text:p><text:s/>7,530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12111" calcext:value-type="float">
            <text:p><text:s/>12,111 </text:p>
          </table:table-cell>
          <table:table-cell table:style-name="ce41" office:value-type="float" office:value="0.0003" calcext:value-type="float">
            <text:p><text:s/>0.03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32217316" calcext:value-type="float">
            <text:p><text:s/>32,217,316 </text:p>
          </table:table-cell>
          <table:table-cell table:style-name="ce17" office:value-type="float" office:value="18873207" calcext:value-type="float">
            <text:p><text:s/>18,873,207 </text:p>
          </table:table-cell>
          <table:table-cell table:style-name="ce17" office:value-type="float" office:value="44830" calcext:value-type="float">
            <text:p><text:s/>44,830 </text:p>
          </table:table-cell>
          <table:table-cell table:style-name="ce25" office:value-type="float" office:value="32199" calcext:value-type="float">
            <text:p><text:s/>32,199 </text:p>
          </table:table-cell>
          <table:table-cell table:style-name="ce25" office:value-type="float" office:value="76634" calcext:value-type="float">
            <text:p><text:s/>76,6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1244186" calcext:value-type="float">
            <text:p><text:s/>51,244,186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31930499" calcext:value-type="float">
            <text:p><text:s/>31,930,499 </text:p>
          </table:table-cell>
          <table:table-cell table:style-name="ce18" office:value-type="float" office:value="18810484" calcext:value-type="float">
            <text:p><text:s/>18,810,484 </text:p>
          </table:table-cell>
          <table:table-cell table:style-name="ce18" office:value-type="float" office:value="43060" calcext:value-type="float">
            <text:p><text:s/>43,060 </text:p>
          </table:table-cell>
          <table:table-cell table:style-name="ce26" office:value-type="float" office:value="32199" calcext:value-type="float">
            <text:p><text:s/>32,199 </text:p>
          </table:table-cell>
          <table:table-cell table:style-name="ce26" office:value-type="float" office:value="76243" calcext:value-type="float">
            <text:p><text:s/>76,2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50892485" calcext:value-type="float">
            <text:p><text:s/>50,892,485 </text:p>
          </table:table-cell>
          <table:table-cell table:style-name="ce39" office:value-type="float" office:value="0.993136762871011" calcext:value-type="float">
            <text:p><text:s/>99.31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86817" calcext:value-type="float">
            <text:p><text:s/>286,817 </text:p>
          </table:table-cell>
          <table:table-cell table:style-name="ce21" office:value-type="float" office:value="62723" calcext:value-type="float">
            <text:p><text:s/>62,723 </text:p>
          </table:table-cell>
          <table:table-cell table:style-name="ce21" office:value-type="float" office:value="1770" calcext:value-type="float">
            <text:p><text:s/>1,77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91" calcext:value-type="float">
            <text:p><text:s/>3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351701" calcext:value-type="float">
            <text:p><text:s/>351,701 </text:p>
          </table:table-cell>
          <table:table-cell table:style-name="ce41" office:value-type="float" office:value="0.00686323712898864" calcext:value-type="float">
            <text:p><text:s/>0.69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2">
        <table:table-column table:style-name="co8" table:default-cell-style-name="ce4"/>
        <table:table-column table:style-name="co9" table:default-cell-style-name="ce15"/>
        <table:table-column table:style-name="co10" table:default-cell-style-name="ce35"/>
        <table:table-column table:style-name="co11" table:default-cell-style-name="ce15"/>
        <table:table-column table:style-name="co10" table:default-cell-style-name="ce69"/>
        <table:table-column table:style-name="co12" table:default-cell-style-name="ce15"/>
        <table:table-column table:style-name="co13" table:default-cell-style-name="ce35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9年12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6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99年12月底" calcext:value-type="string" table:number-columns-spanned="2" table:number-rows-spanned="1">
            <text:p><text:s/>99年12月底 </text:p>
          </table:table-cell>
          <table:covered-table-cell table:style-name="ce56"/>
          <table:table-cell table:style-name="ce51" office:value-type="string" office:string-value="99年9月底" calcext:value-type="string" table:number-columns-spanned="2" table:number-rows-spanned="1">
            <text:p><text:s/>99年9月底 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71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51244186" calcext:value-type="float">
            <text:p><text:s/>51,244,186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2" office:value-type="float" office:value="53319060" calcext:value-type="float">
            <text:p><text:s/>53,319,060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72" office:value-type="float" office:value="-2074874" calcext:value-type="float">
            <text:p>-2,074,874</text:p>
          </table:table-cell>
          <table:table-cell table:style-name="ce76" office:value-type="percentage" office:value="-0.0389143019400567" calcext:value-type="percentage">
            <text:p>-3.89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51101629" calcext:value-type="float">
            <text:p><text:s/>51,101,629 </text:p>
          </table:table-cell>
          <table:table-cell table:style-name="ce58" office:value-type="float" office:value="0.997218084408639" calcext:value-type="float">
            <text:p><text:s/>99.72% </text:p>
          </table:table-cell>
          <table:table-cell table:style-name="ce63" office:value-type="float" office:value="52960191" calcext:value-type="float">
            <text:p><text:s/>52,960,191 </text:p>
          </table:table-cell>
          <table:table-cell table:style-name="ce67" office:value-type="float" office:value="0.993269404974506" calcext:value-type="float">
            <text:p><text:s/>99.33% </text:p>
          </table:table-cell>
          <table:table-cell table:style-name="ce73" office:value-type="float" office:value="-1858562" calcext:value-type="float">
            <text:p>-1,858,562</text:p>
          </table:table-cell>
          <table:table-cell table:style-name="ce77" office:value-type="percentage" office:value="-0.0350935667886847" calcext:value-type="percentage">
            <text:p>-3.51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2227032" calcext:value-type="float">
            <text:p><text:s/>12,227,032 </text:p>
          </table:table-cell>
          <table:table-cell table:style-name="ce59" office:value-type="float" office:value="0.238603302236082" calcext:value-type="float">
            <text:p><text:s/>23.86% </text:p>
          </table:table-cell>
          <table:table-cell table:style-name="ce63" office:value-type="float" office:value="12931057" calcext:value-type="float">
            <text:p><text:s/>12,931,057 </text:p>
          </table:table-cell>
          <table:table-cell table:style-name="ce67" office:value-type="float" office:value="0.242522223760134" calcext:value-type="float">
            <text:p><text:s/>24.25% </text:p>
          </table:table-cell>
          <table:table-cell table:style-name="ce74" office:value-type="float" office:value="-704025" calcext:value-type="float">
            <text:p>-704,025</text:p>
          </table:table-cell>
          <table:table-cell table:style-name="ce78" office:value-type="percentage" office:value="-0.0544445051939683" calcext:value-type="percentage">
            <text:p>-5.4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33993640" calcext:value-type="float">
            <text:p><text:s/>33,993,640 </text:p>
          </table:table-cell>
          <table:table-cell table:style-name="ce59" office:value-type="float" office:value="0.663365791389486" calcext:value-type="float">
            <text:p><text:s/>66.34% </text:p>
          </table:table-cell>
          <table:table-cell table:style-name="ce64" office:value-type="float" office:value="34440334" calcext:value-type="float">
            <text:p>34,440,334 </text:p>
          </table:table-cell>
          <table:table-cell table:style-name="ce67" office:value-type="float" office:value="0.645929129283224" calcext:value-type="float">
            <text:p><text:s/>64.59% </text:p>
          </table:table-cell>
          <table:table-cell table:style-name="ce74" office:value-type="float" office:value="-446694" calcext:value-type="float">
            <text:p>-446,694</text:p>
          </table:table-cell>
          <table:table-cell table:style-name="ce78" office:value-type="percentage" office:value="-0.0129700832750344" calcext:value-type="percentage">
            <text:p>-1.30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2403753" calcext:value-type="float">
            <text:p><text:s/>2,403,753 </text:p>
          </table:table-cell>
          <table:table-cell table:style-name="ce59" office:value-type="float" office:value="0.0469078189670141" calcext:value-type="float">
            <text:p><text:s/>4.69% </text:p>
          </table:table-cell>
          <table:table-cell table:style-name="ce63" office:value-type="float" office:value="2830474" calcext:value-type="float">
            <text:p><text:s/>2,830,474 </text:p>
          </table:table-cell>
          <table:table-cell table:style-name="ce67" office:value-type="float" office:value="0.0530855945322367" calcext:value-type="float">
            <text:p><text:s/>5.31% </text:p>
          </table:table-cell>
          <table:table-cell table:style-name="ce74" office:value-type="float" office:value="-426721" calcext:value-type="float">
            <text:p>-426,721</text:p>
          </table:table-cell>
          <table:table-cell table:style-name="ce78" office:value-type="percentage" office:value="-0.150759554760086" calcext:value-type="percentage">
            <text:p>-15.0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2477204" calcext:value-type="float">
            <text:p><text:s/>2,477,204 </text:p>
          </table:table-cell>
          <table:table-cell table:style-name="ce59" office:value-type="float" office:value="0.0483411718160573" calcext:value-type="float">
            <text:p><text:s/>4.83% </text:p>
          </table:table-cell>
          <table:table-cell table:style-name="ce63" office:value-type="float" office:value="2758326" calcext:value-type="float">
            <text:p><text:s/>2,758,326 </text:p>
          </table:table-cell>
          <table:table-cell table:style-name="ce67" office:value-type="float" office:value="0.0518" calcext:value-type="float">
            <text:p><text:s/>5.18% </text:p>
          </table:table-cell>
          <table:table-cell table:style-name="ce74" office:value-type="float" office:value="-281122" calcext:value-type="float">
            <text:p>-281,122</text:p>
          </table:table-cell>
          <table:table-cell table:style-name="ce78" office:value-type="percentage" office:value="-0.101917612348939" calcext:value-type="percentage">
            <text:p>-10.1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142557" calcext:value-type="float">
            <text:p><text:s/>142,557 </text:p>
          </table:table-cell>
          <table:table-cell table:style-name="ce59" office:value-type="float" office:value="0.00278191559136094" calcext:value-type="float">
            <text:p><text:s/>0.28% </text:p>
          </table:table-cell>
          <table:table-cell table:style-name="ce63" office:value-type="float" office:value="358869" calcext:value-type="float">
            <text:p><text:s/>358,869 </text:p>
          </table:table-cell>
          <table:table-cell table:style-name="ce67" office:value-type="float" office:value="0.0067305950254937" calcext:value-type="float">
            <text:p><text:s/>0.67% </text:p>
          </table:table-cell>
          <table:table-cell table:style-name="ce74" office:value-type="float" office:value="-216312" calcext:value-type="float">
            <text:p>-216,312</text:p>
          </table:table-cell>
          <table:table-cell table:style-name="ce78" office:value-type="percentage" office:value="-0.602760338730846" calcext:value-type="percentage">
            <text:p>-60.2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37204" calcext:value-type="float">
            <text:p><text:s/>37,204 </text:p>
          </table:table-cell>
          <table:table-cell table:style-name="ce59" office:value-type="float" office:value="0.000726014069186307" calcext:value-type="float">
            <text:p><text:s/>0.07% </text:p>
          </table:table-cell>
          <table:table-cell table:style-name="ce63" office:value-type="float" office:value="142455" calcext:value-type="float">
            <text:p><text:s/>142,455 </text:p>
          </table:table-cell>
          <table:table-cell table:style-name="ce67" office:value-type="float" office:value="0.00267174627609714" calcext:value-type="float">
            <text:p><text:s/>0.27% </text:p>
          </table:table-cell>
          <table:table-cell table:style-name="ce74" office:value-type="float" office:value="-105251" calcext:value-type="float">
            <text:p>-105,251</text:p>
          </table:table-cell>
          <table:table-cell table:style-name="ce78" office:value-type="percentage" office:value="-0.738836825664245" calcext:value-type="percentage">
            <text:p>-73.8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77230" calcext:value-type="float">
            <text:p><text:s/>77,230 </text:p>
          </table:table-cell>
          <table:table-cell table:style-name="ce59" office:value-type="float" office:value="0.00150709780032412" calcext:value-type="float">
            <text:p><text:s/>0.15% </text:p>
          </table:table-cell>
          <table:table-cell table:style-name="ce63" office:value-type="float" office:value="140874" calcext:value-type="float">
            <text:p><text:s/>140,874 </text:p>
          </table:table-cell>
          <table:table-cell table:style-name="ce67" office:value-type="float" office:value="0.0026420945905648" calcext:value-type="float">
            <text:p><text:s/>0.26% </text:p>
          </table:table-cell>
          <table:table-cell table:style-name="ce74" office:value-type="float" office:value="-63644" calcext:value-type="float">
            <text:p>-63,644</text:p>
          </table:table-cell>
          <table:table-cell table:style-name="ce78" office:value-type="percentage" office:value="-0.451779604469242" calcext:value-type="percentage">
            <text:p>-45.1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16012" calcext:value-type="float">
            <text:p><text:s/>16,012 </text:p>
          </table:table-cell>
          <table:table-cell table:style-name="ce60" office:value-type="float" office:value="0.000312464715509385" calcext:value-type="float">
            <text:p><text:s/>0.03% </text:p>
          </table:table-cell>
          <table:table-cell table:style-name="ce64" office:value-type="float" office:value="68891" calcext:value-type="float">
            <text:p>68,891 </text:p>
          </table:table-cell>
          <table:table-cell table:style-name="ce60" office:value-type="float" office:value="0.00129205203542598" calcext:value-type="float">
            <text:p><text:s/>0.13% </text:p>
          </table:table-cell>
          <table:table-cell table:style-name="ce55" office:value-type="float" office:value="-52879" calcext:value-type="float">
            <text:p><text:s/>-52,879 </text:p>
          </table:table-cell>
          <table:table-cell table:style-name="ce79" office:value-type="percentage" office:value="-0.767574864641245" calcext:value-type="percentage">
            <text:p>-76.76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12111" calcext:value-type="float">
            <text:p><text:s/>12,111 </text:p>
          </table:table-cell>
          <table:table-cell table:style-name="ce60" office:value-type="float" office:value="0.0003" calcext:value-type="float">
            <text:p><text:s/>0.03% </text:p>
          </table:table-cell>
          <table:table-cell table:style-name="ce63" office:value-type="float" office:value="6649" calcext:value-type="float">
            <text:p><text:s/>6,649 </text:p>
          </table:table-cell>
          <table:table-cell table:style-name="ce60" office:value-type="float" office:value="0.000124702123405776" calcext:value-type="float">
            <text:p><text:s/>0.01% </text:p>
          </table:table-cell>
          <table:table-cell table:style-name="ce19" office:value-type="float" office:value="5462" calcext:value-type="float">
            <text:p><text:s/>5,462 </text:p>
          </table:table-cell>
          <table:table-cell table:style-name="ce79" office:value-type="percentage" office:value="0.821476913821627" calcext:value-type="percentage">
            <text:p>82.15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51244186" calcext:value-type="float">
            <text:p><text:s/>51,244,186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2" office:value-type="float" office:value="53319060" calcext:value-type="float">
            <text:p><text:s/>53,319,060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72" office:value-type="float" office:value="-2074874" calcext:value-type="float">
            <text:p>-2,074,874</text:p>
          </table:table-cell>
          <table:table-cell table:style-name="ce76" office:value-type="percentage" office:value="-0.0389143019400567" calcext:value-type="percentage">
            <text:p>-3.89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50892485" calcext:value-type="float">
            <text:p><text:s/>50,892,485 </text:p>
          </table:table-cell>
          <table:table-cell table:style-name="ce58" office:value-type="float" office:value="0.993136762871011" calcext:value-type="float">
            <text:p><text:s/>99.31% </text:p>
          </table:table-cell>
          <table:table-cell table:style-name="ce63" office:value-type="float" office:value="52968581" calcext:value-type="float">
            <text:p><text:s/>52,968,581 </text:p>
          </table:table-cell>
          <table:table-cell table:style-name="ce59" office:value-type="float" office:value="0.993426759586534" calcext:value-type="float">
            <text:p><text:s/>99.34% </text:p>
          </table:table-cell>
          <table:table-cell table:style-name="ce73" office:value-type="float" office:value="-2076096" calcext:value-type="float">
            <text:p>-2,076,096</text:p>
          </table:table-cell>
          <table:table-cell table:style-name="ce77" office:value-type="percentage" office:value="-0.0391948577969268" calcext:value-type="percentage">
            <text:p>-3.92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351701" calcext:value-type="float">
            <text:p><text:s/>351,701 </text:p>
          </table:table-cell>
          <table:table-cell table:style-name="ce61" office:value-type="float" office:value="0.00686323712898864" calcext:value-type="float">
            <text:p><text:s/>0.69% </text:p>
          </table:table-cell>
          <table:table-cell table:style-name="ce65" office:value-type="float" office:value="350479" calcext:value-type="float">
            <text:p><text:s/>350,479 </text:p>
          </table:table-cell>
          <table:table-cell table:style-name="ce68" office:value-type="float" office:value="0.00657324041346565" calcext:value-type="float">
            <text:p><text:s/>0.66% </text:p>
          </table:table-cell>
          <table:table-cell table:style-name="ce75" office:value-type="float" office:value="1222" calcext:value-type="float">
            <text:p>1,222</text:p>
          </table:table-cell>
          <table:table-cell table:style-name="ce80" office:value-type="percentage" office:value="0.00348665683250637" calcext:value-type="percentage">
            <text:p>0.35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right>
          <text:p><text:span text:style-name="MT2"/></text:p>
          <text:p><text:span text:style-name="MT3">附表</text:span><text:span text:style-name="MT3">2</text:span></text:p>
        </style:region-right>
      </style:header>
      <style:header-left style:display="false">
        <style:region-right>
          <text:p><text:span text:style-name="MT2"/></text:p>
          <text:p><text:span text:style-name="MT3">附表</text:span><text:span text:style-name="MT3">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林雨蓉</dc:creator>
    <dc:date>2011-02-08T10:57:02</dc:date>
    <meta:print-date>2011-02-08T10:55:31</meta:print-date>
    <meta:document-statistic meta:table-count="2" meta:cell-count="252" meta:object-count="0"/>
    <meta:generator>NDC_ODF_Application_Tools/1.0.3$Windows_X86_64 LibreOffice_project/8ad3e16aadc5e73175a2d44b1abec8638aa18880</meta:generator>
  </office:meta>
</office:document-meta>
</file>