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18</text:p>
          </table:table-cell>
          <table:table-cell table:style-name="ce12" office:value-type="float" office:value="87" calcext:value-type="float">
            <text:p><text:s/>8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108.95" calcext:value-type="float">
            <text:p><text:s/>21,10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11.7" calcext:value-type="float">
            <text:p><text:s/>29,61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3.5" calcext:value-type="float">
            <text:p><text:s/>2,11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2" calcext:value-type="float">
            <text:p><text:s/>1,2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51.95" calcext:value-type="float" table:number-columns-spanned="2" table:number-rows-spanned="1">
            <text:p>65,45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17T13:37:20</meta:creation-date>
    <dc:creator>jay</dc:creator>
    <dc:date>2013-09-17T16:03:14</dc:date>
    <meta:print-date>2013-09-17T13:37:44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