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央銀行定期存單到期日分佈情形(單位：新台幣億元)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16</text:p>
          </table:table-cell>
          <table:table-cell table:style-name="ce12" office:value-type="float" office:value="38" calcext:value-type="float">
            <text:p>38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7/10/01</text:p>
          </table:table-cell>
          <table:table-cell table:style-name="ce14" office:value-type="float" office:value="2636.5" calcext:value-type="float">
            <text:p>2,636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43" calcext:value-type="float">
            <text:p>643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08.5" calcext:value-type="float">
            <text:p>208.5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4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68" calcext:value-type="float">
            <text:p>468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4" office:value-type="float" office:value="1068" calcext:value-type="float">
            <text:p>1,068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4" office:value-type="float" office:value="1757.3" calcext:value-type="float">
            <text:p>1,757.3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1.6" calcext:value-type="float">
            <text:p>101.6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959.3" calcext:value-type="float">
            <text:p>959.3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978" calcext:value-type="float">
            <text:p>4,97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57.6" calcext:value-type="float">
            <text:p>13,157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198.6" calcext:value-type="float">
            <text:p>2,198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1032" calcext:value-type="float">
            <text:p>1,03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4.1" calcext:value-type="float">
            <text:p>44.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8.6" calcext:value-type="float">
            <text:p>1,388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098/09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5710.85" calcext:value-type="float" table:number-columns-spanned="2" table:number-rows-spanned="1">
            <text:p>35,710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15T13:43:27</meta:creation-date>
    <dc:creator>中央銀行</dc:creator>
    <dc:date>2008-09-15T13:43:39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