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5/24</text:p>
          </table:table-cell>
          <table:table-cell table:style-name="ce12" office:value-type="float" office:value="1539" calcext:value-type="float">
            <text:p><text:s/>1,53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6/03</text:p>
          </table:table-cell>
          <table:table-cell table:style-name="ce12" office:value-type="float" office:value="2786.55" calcext:value-type="float">
            <text:p><text:s/>2,786.5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7/01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64" calcext:value-type="float">
            <text:p><text:s/>64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4195.2" calcext:value-type="float">
            <text:p><text:s/>4,195.2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01" calcext:value-type="float">
            <text:p><text:s/>101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171.5" calcext:value-type="float">
            <text:p><text:s/>3,171.5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662" calcext:value-type="float">
            <text:p><text:s/>1,662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65" calcext:value-type="float">
            <text:p><text:s/>165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134" calcext:value-type="float">
            <text:p><text:s/>1,134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273" calcext:value-type="float">
            <text:p><text:s/>1,273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4191.6" calcext:value-type="float">
            <text:p><text:s/>4,191.6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837.2" calcext:value-type="float">
            <text:p><text:s/>837.2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2619.25" calcext:value-type="float">
            <text:p><text:s/>2,619.25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3079.15" calcext:value-type="float">
            <text:p><text:s/>3,079.15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163" calcext:value-type="float">
            <text:p><text:s/>1,163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045" calcext:value-type="float">
            <text:p><text:s/>1,0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2423.2" calcext:value-type="float">
            <text:p><text:s/>2,423.2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713" calcext:value-type="float">
            <text:p><text:s/>713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25.8" calcext:value-type="float">
            <text:p><text:s/>725.8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2646" calcext:value-type="float">
            <text:p><text:s/>2,646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3.5" calcext:value-type="float">
            <text:p><text:s/>2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3559" calcext:value-type="float">
            <text:p><text:s/>3,559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3993.2" calcext:value-type="float">
            <text:p><text:s/>3,993.2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40" calcext:value-type="float">
            <text:p><text:s/>140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543.5" calcext:value-type="float">
            <text:p><text:s/>1,543.5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3697.5" calcext:value-type="float">
            <text:p><text:s/>3,697.5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57" calcext:value-type="float">
            <text:p><text:s/>257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3882.5" calcext:value-type="float">
            <text:p><text:s/>3,882.5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77.5" calcext:value-type="float">
            <text:p><text:s/>77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74.5" calcext:value-type="float">
            <text:p><text:s/>74.5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109.95" calcext:value-type="float">
            <text:p><text:s/>11,109.9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969.7" calcext:value-type="float">
            <text:p><text:s/>37,969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49.5" calcext:value-type="float">
            <text:p><text:s/>2,84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04" calcext:value-type="float">
            <text:p><text:s/>2,30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9.5" calcext:value-type="float">
            <text:p><text:s/>1,549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12/09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1/06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2/17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34" calcext:value-type="float">
            <text:p><text:s/>1,63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9.5" calcext:value-type="float">
            <text:p><text:s/>1,30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4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2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726.15" calcext:value-type="float" table:number-columns-spanned="2" table:number-rows-spanned="1">
            <text:p>64,726.15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5-23T13:36:40</meta:creation-date>
    <dc:creator>CBC</dc:creator>
    <dc:date>2013-05-23T13:37:54</dc:date>
    <meta:print-date>2013-05-23T13:37:19</meta:print-date>
    <meta:document-statistic meta:table-count="4" meta:cell-count="314" meta:object-count="1"/>
    <meta:generator>NDC_ODF_Application_Tools/1.0.3$Windows_X86_64 LibreOffice_project/8ad3e16aadc5e73175a2d44b1abec8638aa18880</meta:generator>
  </office:meta>
</office:document-meta>
</file>