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6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4.9mm" draw:caption-point-x="-9.1mm" draw:caption-point-y="-140.49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4]-[.B163]" office:value-type="float" office:value="-1838" calcext:value-type="float">
            <text:p>-1,838 </text:p>
          </table:table-cell>
          <table:table-cell table:style-name="ce29" table:formula="of:=[.C164]-[.C163]" office:value-type="float" office:value="-0.00100000000000011" calcext:value-type="float">
            <text:p>-0.001 </text:p>
          </table:table-cell>
          <table:table-cell table:style-name="ce20" table:formula="of:=[.D164]-[.D163]" office:value-type="float" office:value="-5056" calcext:value-type="float">
            <text:p>-5,056 </text:p>
          </table:table-cell>
          <table:table-cell table:style-name="ce29" table:formula="of:=[.E164]-[.E163]" office:value-type="float" office:value="0.067" calcext:value-type="float">
            <text:p>0.067 </text:p>
          </table:table-cell>
          <table:table-cell table:style-name="ce20" table:formula="of:=[.F164]-[.F163]" office:value-type="float" office:value="94415" calcext:value-type="float">
            <text:p>94,415 </text:p>
          </table:table-cell>
          <table:table-cell table:style-name="ce29" table:formula="of:=[.G164]-[.G163]" office:value-type="float" office:value="-0.0169999999999999" calcext:value-type="float">
            <text:p>-0.017 </text:p>
          </table:table-cell>
          <table:table-cell table:style-name="ce20" table:formula="of:=[.H164]-[.H163]" office:value-type="float" office:value="4779" calcext:value-type="float">
            <text:p>4,779 </text:p>
          </table:table-cell>
          <table:table-cell table:style-name="ce29" table:formula="of:=[.I164]-[.I163]" office:value-type="float" office:value="-0.183" calcext:value-type="float">
            <text:p>-0.183 </text:p>
          </table:table-cell>
          <table:table-cell table:style-name="ce20" table:formula="of:=[.J164]-[.J163]" office:value-type="float" office:value="92300" calcext:value-type="float">
            <text:p>92,300 </text:p>
          </table:table-cell>
          <table:table-cell table:style-name="ce29" table:formula="of:=[.K164]-[.K163]" office:value-type="float" office:value="-0.0190000000000001" calcext:value-type="float">
            <text:p>-0.019 </text:p>
          </table:table-cell>
          <table:table-cell table:style-name="ce37" table:formula="of:=[.L164]-[.L163]" office:value-type="float" office:value="-0.0549999999999999" calcext:value-type="float">
            <text:p>-0.055 </text:p>
          </table:table-cell>
          <table:table-cell table:style-name="ce46" table:formula="of:=[.M164]-[.M163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8-12-11T16:36:16</dc:date>
    <meta:print-date>2018-12-11T16:36:14</meta:print-date>
    <meta:document-statistic meta:table-count="1" meta:cell-count="2102" meta:object-count="0"/>
    <meta:generator>NDC_ODF_Application_Tools/1.0.3$Windows_X86_64 LibreOffice_project/8ad3e16aadc5e73175a2d44b1abec8638aa18880</meta:generator>
  </office:meta>
</office:document-meta>
</file>