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2.38" calcext:value-type="float">
            <text:p><text:s text:c="2"/>2.38 </text:p>
          </table:table-cell>
          <table:table-cell table:style-name="ce34" office:value-type="float" office:value="2.04" calcext:value-type="float">
            <text:p><text:s text:c="2"/>2.04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3" calcext:value-type="float">
            <text:p><text:s text:c="2"/>1.73 </text:p>
          </table:table-cell>
          <table:table-cell table:style-name="ce55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99(2010)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3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87" calcext:value-type="float">
            <text:p><text:s text:c="2"/>1.87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4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5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04-21T11:23:28</dc:date>
    <meta:print-date>2011-04-18T09:29:12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