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2597" calcext:value-type="float" table:number-columns-spanned="2" table:number-rows-spanned="1">
            <text:p>2,597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2</text:p>
          </table:table-cell>
          <table:table-cell table:style-name="ce11" office:value-type="float" office:value="708.3" calcext:value-type="float">
            <text:p>708.3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943" calcext:value-type="float">
            <text:p>3,943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394.5" calcext:value-type="float">
            <text:p>394.5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57" calcext:value-type="float">
            <text:p>357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5378.5" calcext:value-type="float">
            <text:p>5,378.5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3453.5" calcext:value-type="float">
            <text:p>3,453.5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3426" calcext:value-type="float">
            <text:p>3,426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79.5" calcext:value-type="float" table:number-columns-spanned="2" table:number-rows-spanned="1">
            <text:p>4,57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931.3" calcext:value-type="float">
            <text:p>43,93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7" calcext:value-type="float">
            <text:p>2,56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36" calcext:value-type="float">
            <text:p>1,7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4" calcext:value-type="float">
            <text:p>2,1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15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