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15</text:p>
          </table:table-cell>
          <table:table-cell table:style-name="ce12" office:value-type="float" office:value="656.85" calcext:value-type="float">
            <text:p><text:s/>656.8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34.3" calcext:value-type="float">
            <text:p><text:s/>28,63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21.3" calcext:value-type="float">
            <text:p><text:s/>22,82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1.5" calcext:value-type="float">
            <text:p><text:s/>1,6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5" calcext:value-type="float">
            <text:p><text:s/>1,1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86.4" calcext:value-type="float" table:number-columns-spanned="2" table:number-rows-spanned="1">
            <text:p>66,186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14T13:38:02</meta:creation-date>
    <dc:creator>CBC</dc:creator>
    <dc:date>2013-11-14T13:38:58</dc:date>
    <meta:print-date>2013-11-14T13:38:26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