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6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26.28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9]-[.B158]" office:value-type="float" office:value="-3524" calcext:value-type="float">
            <text:p>-3,524 </text:p>
          </table:table-cell>
          <table:table-cell table:style-name="ce29" table:formula="of:=[.C159]-[.C158]" office:value-type="float" office:value="-0.00299999999999989" calcext:value-type="float">
            <text:p>-0.003 </text:p>
          </table:table-cell>
          <table:table-cell table:style-name="ce20" table:formula="of:=[.D159]-[.D158]" office:value-type="float" office:value="-9081" calcext:value-type="float">
            <text:p>-9,081 </text:p>
          </table:table-cell>
          <table:table-cell table:style-name="ce29" table:formula="of:=[.E159]-[.E158]" office:value-type="float" office:value="-0.0129999999999999" calcext:value-type="float">
            <text:p>-0.013 </text:p>
          </table:table-cell>
          <table:table-cell table:style-name="ce20" table:formula="of:=[.F159]-[.F158]" office:value-type="float" office:value="198291" calcext:value-type="float">
            <text:p>198,291 </text:p>
          </table:table-cell>
          <table:table-cell table:style-name="ce29" table:formula="of:=[.G159]-[.G158]" office:value-type="float" office:value="-0.156" calcext:value-type="float">
            <text:p>-0.156 </text:p>
          </table:table-cell>
          <table:table-cell table:style-name="ce20" table:formula="of:=[.H159]-[.H158]" office:value-type="float" office:value="-2769" calcext:value-type="float">
            <text:p>-2,769 </text:p>
          </table:table-cell>
          <table:table-cell table:style-name="ce29" table:formula="of:=[.I159]-[.I158]" office:value-type="float" office:value="0.0800000000000001" calcext:value-type="float">
            <text:p>0.080 </text:p>
          </table:table-cell>
          <table:table-cell table:style-name="ce20" table:formula="of:=[.J159]-[.J158]" office:value-type="float" office:value="182917" calcext:value-type="float">
            <text:p>182,917 </text:p>
          </table:table-cell>
          <table:table-cell table:style-name="ce29" table:formula="of:=[.K159]-[.K158]" office:value-type="float" office:value="-0.163" calcext:value-type="float">
            <text:p>-0.163 </text:p>
          </table:table-cell>
          <table:table-cell table:style-name="ce37" table:formula="of:=[.L159]-[.L158]" office:value-type="float" office:value="-0.207" calcext:value-type="float">
            <text:p>-0.207 </text:p>
          </table:table-cell>
          <table:table-cell table:style-name="ce46" table:formula="of:=[.M159]-[.M158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7-20T10:09:52</dc:date>
    <meta:print-date>2018-07-20T10:09:50</meta:print-date>
    <meta:document-statistic meta:table-count="1" meta:cell-count="2037" meta:object-count="0"/>
    <meta:generator>NDC_ODF_Application_Tools/1.0.3$Windows_X86_64 LibreOffice_project/8ad3e16aadc5e73175a2d44b1abec8638aa18880</meta:generator>
  </office:meta>
</office:document-meta>
</file>