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7B217C76469946F6.png" manifest:media-type="image/png"/>
  <manifest:file-entry manifest:full-path="Basic/Standard/script-lb.xml" manifest:media-type="text/xml"/>
  <manifest:file-entry manifest:full-path="Basic/VBAProject/Sheet1.xml" manifest:media-type="text/xml"/>
  <manifest:file-entry manifest:full-path="Basic/VBAProject/Module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14</text:p>
          </table:table-cell>
          <table:table-cell table:style-name="ce13" office:value-type="float" office:value="1961" calcext:value-type="float">
            <text:p><text:s/>1,961.00 </text:p>
          </table:table-cell>
          <table:table-cell table:style-name="ce20" table:number-columns-spanned="1" table:number-rows-spanned="27"/>
          <table:table-cell table:style-name="ce6" office:value-type="string" calcext:value-type="string">
            <text:p>101/05/01</text:p>
          </table:table-cell>
          <table:table-cell table:style-name="ce13" office:value-type="float" office:value="170" calcext:value-type="float">
            <text:p><text:s/>170.00 </text:p>
          </table:table-cell>
          <table:table-cell table:style-name="ce20" table:number-columns-spanned="1" table:number-rows-spanned="27"/>
          <table:table-cell table:style-name="ce6" office:value-type="string" calcext:value-type="string">
            <text:p>101/06/01</text:p>
          </table:table-cell>
          <table:table-cell table:style-name="ce13" office:value-type="float" office:value="202.8" calcext:value-type="float">
            <text:p><text:s/>202.80 </text:p>
          </table:table-cell>
          <table:table-cell table:style-name="ce20" table:number-columns-spanned="1" table:number-rows-spanned="27"/>
          <table:table-cell table:style-name="ce6" office:value-type="string" calcext:value-type="string">
            <text:p>101/07/02</text:p>
          </table:table-cell>
          <table:table-cell table:style-name="ce23" office:value-type="float" office:value="381" calcext:value-type="float">
            <text:p><text:s/>381.000 </text:p>
          </table:table-cell>
          <table:table-cell table:style-name="ce20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3" office:value-type="float" office:value="59" calcext:value-type="float">
            <text:p><text:s/>59.00 </text:p>
          </table:table-cell>
          <table:table-cell table:style-name="ce20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2359" calcext:value-type="float">
            <text:p><text:s/>2,359.00 </text:p>
          </table:table-cell>
          <table:covered-table-cell table:style-name="ce21"/>
          <table:table-cell table:style-name="ce6" office:value-type="string" calcext:value-type="string">
            <text:p>       05/02</text:p>
          </table:table-cell>
          <table:table-cell table:style-name="ce13" office:value-type="float" office:value="3946.2" calcext:value-type="float">
            <text:p><text:s/>3,946.20 </text:p>
          </table:table-cell>
          <table:covered-table-cell table:style-name="ce21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135" calcext:value-type="float">
            <text:p><text:s/>135.00 </text:p>
          </table:table-cell>
          <table:covered-table-cell table:style-name="ce21"/>
          <table:table-cell table:style-name="ce6" office:value-type="string" calcext:value-type="string">
            <text:p>       07/03</text:p>
          </table:table-cell>
          <table:table-cell table:style-name="ce23" office:value-type="float" office:value="52" calcext:value-type="float">
            <text:p><text:s/>52.000 </text:p>
          </table:table-cell>
          <table:covered-table-cell table:style-name="ce21"/>
          <table:table-cell table:style-name="ce6" office:value-type="string" calcext:value-type="string">
            <text:p>       08/02</text:p>
          </table:table-cell>
          <table:table-cell table:style-name="ce13" office:value-type="float" office:value="51.5" calcext:value-type="float">
            <text:p><text:s/>51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608.6" calcext:value-type="float">
            <text:p><text:s/>608.60 </text:p>
          </table:table-cell>
          <table:covered-table-cell table:style-name="ce21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693.5" calcext:value-type="float">
            <text:p><text:s/>693.50 </text:p>
          </table:table-cell>
          <table:covered-table-cell table:style-name="ce21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261" calcext:value-type="float">
            <text:p><text:s/>261.00 </text:p>
          </table:table-cell>
          <table:covered-table-cell table:style-name="ce21"/>
          <table:table-cell table:style-name="ce6" office:value-type="string" calcext:value-type="string">
            <text:p>       07/04</text:p>
          </table:table-cell>
          <table:table-cell table:style-name="ce23" office:value-type="float" office:value="10" calcext:value-type="float">
            <text:p><text:s/>10.000 </text:p>
          </table:table-cell>
          <table:covered-table-cell table:style-name="ce21"/>
          <table:table-cell table:style-name="ce6" office:value-type="string" calcext:value-type="string">
            <text:p>       08/03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548" calcext:value-type="float">
            <text:p><text:s/>2,548.00 </text:p>
          </table:table-cell>
          <table:covered-table-cell table:style-name="ce21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226.5" calcext:value-type="float">
            <text:p><text:s/>226.50 </text:p>
          </table:table-cell>
          <table:covered-table-cell table:style-name="ce21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76.4" calcext:value-type="float">
            <text:p><text:s/>76.40 </text:p>
          </table:table-cell>
          <table:covered-table-cell table:style-name="ce21"/>
          <table:table-cell table:style-name="ce6" office:value-type="string" calcext:value-type="string">
            <text:p>       07/05</text:p>
          </table:table-cell>
          <table:table-cell table:style-name="ce23" office:value-type="float" office:value="176" calcext:value-type="float">
            <text:p><text:s/>176.000 </text:p>
          </table:table-cell>
          <table:covered-table-cell table:style-name="ce21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3" office:value-type="float" office:value="3104" calcext:value-type="float">
            <text:p><text:s/>3,104.00 </text:p>
          </table:table-cell>
          <table:covered-table-cell table:style-name="ce21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2240.5" calcext:value-type="float">
            <text:p><text:s/>2,240.50 </text:p>
          </table:table-cell>
          <table:covered-table-cell table:style-name="ce21"/>
          <table:table-cell table:style-name="ce6" office:value-type="string" calcext:value-type="string">
            <text:p>       06/06</text:p>
          </table:table-cell>
          <table:table-cell table:style-name="ce13" office:value-type="float" office:value="365.5" calcext:value-type="float">
            <text:p><text:s/>365.50 </text:p>
          </table:table-cell>
          <table:covered-table-cell table:style-name="ce21"/>
          <table:table-cell table:style-name="ce6" office:value-type="string" calcext:value-type="string">
            <text:p>       07/06</text:p>
          </table:table-cell>
          <table:table-cell table:style-name="ce23" office:value-type="float" office:value="281.5" calcext:value-type="float">
            <text:p><text:s/>281.500 </text:p>
          </table:table-cell>
          <table:covered-table-cell table:style-name="ce21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1088" calcext:value-type="float">
            <text:p><text:s/>1,088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3" office:value-type="float" office:value="470.5" calcext:value-type="float">
            <text:p><text:s/>470.50 </text:p>
          </table:table-cell>
          <table:covered-table-cell table:style-name="ce21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87" calcext:value-type="float">
            <text:p><text:s/>1,487.00 </text:p>
          </table:table-cell>
          <table:covered-table-cell table:style-name="ce21"/>
          <table:table-cell table:style-name="ce6" office:value-type="string" calcext:value-type="string">
            <text:p>       06/07</text:p>
          </table:table-cell>
          <table:table-cell table:style-name="ce13" office:value-type="float" office:value="181" calcext:value-type="float">
            <text:p><text:s/>181.00 </text:p>
          </table:table-cell>
          <table:covered-table-cell table:style-name="ce21"/>
          <table:table-cell table:style-name="ce6" office:value-type="string" calcext:value-type="string">
            <text:p>       07/09</text:p>
          </table:table-cell>
          <table:table-cell table:style-name="ce23" office:value-type="float" office:value="1221" calcext:value-type="float">
            <text:p><text:s/>1,221.000 </text:p>
          </table:table-cell>
          <table:covered-table-cell table:style-name="ce21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3324.5" calcext:value-type="float">
            <text:p><text:s/>3,324.50 </text:p>
          </table:table-cell>
          <table:covered-table-cell table:style-name="ce21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1409" calcext:value-type="float">
            <text:p><text:s/>1,409.00 </text:p>
          </table:table-cell>
          <table:covered-table-cell table:style-name="ce21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219.5" calcext:value-type="float">
            <text:p><text:s/>219.50 </text:p>
          </table:table-cell>
          <table:covered-table-cell table:style-name="ce21"/>
          <table:table-cell table:style-name="ce6" office:value-type="string" calcext:value-type="string">
            <text:p>       07/10</text:p>
          </table:table-cell>
          <table:table-cell table:style-name="ce23" office:value-type="float" office:value="194" calcext:value-type="float">
            <text:p><text:s/>194.000 </text:p>
          </table:table-cell>
          <table:covered-table-cell table:style-name="ce21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2670" calcext:value-type="float">
            <text:p><text:s/>2,670.00 </text:p>
          </table:table-cell>
          <table:covered-table-cell table:style-name="ce21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231" calcext:value-type="float">
            <text:p><text:s/>231.00 </text:p>
          </table:table-cell>
          <table:covered-table-cell table:style-name="ce21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1486.5" calcext:value-type="float">
            <text:p><text:s/>1,486.50 </text:p>
          </table:table-cell>
          <table:covered-table-cell table:style-name="ce21"/>
          <table:table-cell table:style-name="ce6" office:value-type="string" calcext:value-type="string">
            <text:p>       07/11</text:p>
          </table:table-cell>
          <table:table-cell table:style-name="ce23" office:value-type="float" office:value="285" calcext:value-type="float">
            <text:p><text:s/>285.000 </text:p>
          </table:table-cell>
          <table:covered-table-cell table:style-name="ce21"/>
          <table:table-cell table:style-name="ce6" office:value-type="string" calcext:value-type="string">
            <text:p>       08/09</text:p>
          </table:table-cell>
          <table:table-cell table:style-name="ce13" office:value-type="float" office:value="81" calcext:value-type="float">
            <text:p><text:s/>81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677" calcext:value-type="float">
            <text:p><text:s/>677.00 </text:p>
          </table:table-cell>
          <table:covered-table-cell table:style-name="ce21"/>
          <table:table-cell table:style-name="ce6" office:value-type="string" calcext:value-type="string">
            <text:p>       05/09</text:p>
          </table:table-cell>
          <table:table-cell table:style-name="ce13" office:value-type="float" office:value="2228" calcext:value-type="float">
            <text:p><text:s/>2,228.00 </text:p>
          </table:table-cell>
          <table:covered-table-cell table:style-name="ce21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164" calcext:value-type="float">
            <text:p><text:s/>164.00 </text:p>
          </table:table-cell>
          <table:covered-table-cell table:style-name="ce21"/>
          <table:table-cell table:style-name="ce6" office:value-type="string" calcext:value-type="string">
            <text:p>       07/12</text:p>
          </table:table-cell>
          <table:table-cell table:style-name="ce23" office:value-type="float" office:value="149.5" calcext:value-type="float">
            <text:p><text:s/>149.500 </text:p>
          </table:table-cell>
          <table:covered-table-cell table:style-name="ce21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124.5" calcext:value-type="float">
            <text:p><text:s/>124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77" calcext:value-type="float">
            <text:p><text:s/>77.00 </text:p>
          </table:table-cell>
          <table:covered-table-cell table:style-name="ce21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704" calcext:value-type="float">
            <text:p><text:s/>704.00 </text:p>
          </table:table-cell>
          <table:covered-table-cell table:style-name="ce21"/>
          <table:table-cell table:style-name="ce6" office:value-type="string" calcext:value-type="string">
            <text:p>       06/13</text:p>
          </table:table-cell>
          <table:table-cell table:style-name="ce13" office:value-type="float" office:value="345.5" calcext:value-type="float">
            <text:p><text:s/>345.50 </text:p>
          </table:table-cell>
          <table:covered-table-cell table:style-name="ce21"/>
          <table:table-cell table:style-name="ce6" office:value-type="string" calcext:value-type="string">
            <text:p>       07/13</text:p>
          </table:table-cell>
          <table:table-cell table:style-name="ce23" office:value-type="float" office:value="372.8" calcext:value-type="float">
            <text:p><text:s/>372.800 </text:p>
          </table:table-cell>
          <table:covered-table-cell table:style-name="ce21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146" calcext:value-type="float">
            <text:p><text:s/>146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054.5" calcext:value-type="float">
            <text:p><text:s/>2,054.50 </text:p>
          </table:table-cell>
          <table:covered-table-cell table:style-name="ce21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423" calcext:value-type="float">
            <text:p><text:s/>2,423.00 </text:p>
          </table:table-cell>
          <table:covered-table-cell table:style-name="ce21"/>
          <table:table-cell table:style-name="ce6" office:value-type="string" calcext:value-type="string">
            <text:p>       06/14</text:p>
          </table:table-cell>
          <table:table-cell table:style-name="ce13" office:value-type="float" office:value="203" calcext:value-type="float">
            <text:p><text:s/>203.00 </text:p>
          </table:table-cell>
          <table:covered-table-cell table:style-name="ce21"/>
          <table:table-cell table:style-name="ce6" office:value-type="string" calcext:value-type="string">
            <text:p>       07/16</text:p>
          </table:table-cell>
          <table:table-cell table:style-name="ce23" office:value-type="float" office:value="64" calcext:value-type="float">
            <text:p><text:s/>64.000 </text:p>
          </table:table-cell>
          <table:covered-table-cell table:style-name="ce21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3" office:value-type="float" office:value="1041" calcext:value-type="float">
            <text:p><text:s/>1,041.00 </text:p>
          </table:table-cell>
          <table:covered-table-cell table:style-name="ce21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586" calcext:value-type="float">
            <text:p><text:s/>586.00 </text:p>
          </table:table-cell>
          <table:covered-table-cell table:style-name="ce21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282.5" calcext:value-type="float">
            <text:p><text:s/>282.50 </text:p>
          </table:table-cell>
          <table:covered-table-cell table:style-name="ce21"/>
          <table:table-cell table:style-name="ce6" office:value-type="string" calcext:value-type="string">
            <text:p>       07/17</text:p>
          </table:table-cell>
          <table:table-cell table:style-name="ce23" office:value-type="float" office:value="39" calcext:value-type="float">
            <text:p><text:s/>39.000 </text:p>
          </table:table-cell>
          <table:covered-table-cell table:style-name="ce21"/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3" office:value-type="float" office:value="2515" calcext:value-type="float">
            <text:p><text:s/>2,515.00 </text:p>
          </table:table-cell>
          <table:covered-table-cell table:style-name="ce21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430.5" calcext:value-type="float">
            <text:p><text:s/>2,430.50 </text:p>
          </table:table-cell>
          <table:covered-table-cell table:style-name="ce21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14.5" calcext:value-type="float">
            <text:p><text:s/>214.50 </text:p>
          </table:table-cell>
          <table:covered-table-cell table:style-name="ce21"/>
          <table:table-cell table:style-name="ce6" office:value-type="string" calcext:value-type="string">
            <text:p>       07/18</text:p>
          </table:table-cell>
          <table:table-cell table:style-name="ce23" office:value-type="float" office:value="48.7" calcext:value-type="float">
            <text:p><text:s/>48.700 </text:p>
          </table:table-cell>
          <table:covered-table-cell table:style-name="ce21"/>
          <table:table-cell table:style-name="ce6" office:value-type="string" calcext:value-type="string">
            <text:p>       08/16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21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502" calcext:value-type="float">
            <text:p><text:s/>502.00 </text:p>
          </table:table-cell>
          <table:covered-table-cell table:style-name="ce21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46.5" calcext:value-type="float">
            <text:p><text:s/>46.50 </text:p>
          </table:table-cell>
          <table:covered-table-cell table:style-name="ce21"/>
          <table:table-cell table:style-name="ce6" office:value-type="string" calcext:value-type="string">
            <text:p>       07/19</text:p>
          </table:table-cell>
          <table:table-cell table:style-name="ce23" office:value-type="float" office:value="6" calcext:value-type="float">
            <text:p><text:s/>6.000 </text:p>
          </table:table-cell>
          <table:covered-table-cell table:style-name="ce21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2700" calcext:value-type="float">
            <text:p><text:s/>2,700.00 </text:p>
          </table:table-cell>
          <table:covered-table-cell table:style-name="ce21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12" calcext:value-type="float">
            <text:p><text:s/>212.00 </text:p>
          </table:table-cell>
          <table:covered-table-cell table:style-name="ce21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94.5" calcext:value-type="float">
            <text:p><text:s/>94.50 </text:p>
          </table:table-cell>
          <table:covered-table-cell table:style-name="ce21"/>
          <table:table-cell table:style-name="ce6" office:value-type="string" calcext:value-type="string">
            <text:p>       07/20</text:p>
          </table:table-cell>
          <table:table-cell table:style-name="ce23" office:value-type="float" office:value="7" calcext:value-type="float">
            <text:p><text:s/>7.000 </text:p>
          </table:table-cell>
          <table:covered-table-cell table:style-name="ce21"/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778" calcext:value-type="float">
            <text:p><text:s/>778.00 </text:p>
          </table:table-cell>
          <table:covered-table-cell table:style-name="ce21"/>
          <table:table-cell table:style-name="ce6" office:value-type="string" calcext:value-type="string">
            <text:p>       05/16</text:p>
          </table:table-cell>
          <table:table-cell table:style-name="ce13" office:value-type="float" office:value="394" calcext:value-type="float">
            <text:p><text:s/>394.00 </text:p>
          </table:table-cell>
          <table:covered-table-cell table:style-name="ce21"/>
          <table:table-cell table:style-name="ce6" office:value-type="string" calcext:value-type="string">
            <text:p>       06/21</text:p>
          </table:table-cell>
          <table:table-cell table:style-name="ce13" office:value-type="float" office:value="110" calcext:value-type="float">
            <text:p><text:s/>110.00 </text:p>
          </table:table-cell>
          <table:covered-table-cell table:style-name="ce21"/>
          <table:table-cell table:style-name="ce6" office:value-type="string" calcext:value-type="string">
            <text:p>       07/30</text:p>
          </table:table-cell>
          <table:table-cell table:style-name="ce23" office:value-type="float" office:value="40" calcext:value-type="float">
            <text:p><text:s/>40.000 </text:p>
          </table:table-cell>
          <table:covered-table-cell table:style-name="ce21"/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124" calcext:value-type="float">
            <text:p><text:s/>124.00 </text:p>
          </table:table-cell>
          <table:covered-table-cell table:style-name="ce21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222" calcext:value-type="float">
            <text:p><text:s/>222.00 </text:p>
          </table:table-cell>
          <table:covered-table-cell table:style-name="ce21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21"/>
          <table:table-cell table:style-name="ce6" office:value-type="string" calcext:value-type="string">
            <text:p>       07/31</text:p>
          </table:table-cell>
          <table:table-cell table:style-name="ce23" office:value-type="float" office:value="48" calcext:value-type="float">
            <text:p><text:s/>48.000 </text:p>
          </table:table-cell>
          <table:covered-table-cell table:style-name="ce21"/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208" calcext:value-type="float">
            <text:p><text:s/>208.00 </text:p>
          </table:table-cell>
          <table:covered-table-cell table:style-name="ce21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90" calcext:value-type="float">
            <text:p><text:s/>90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2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201" calcext:value-type="float">
            <text:p><text:s/>201.00 </text:p>
          </table:table-cell>
          <table:covered-table-cell table:style-name="ce21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50.5" calcext:value-type="float">
            <text:p><text:s/>50.5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24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21"/>
          <table:table-cell table:style-name="ce6" office:value-type="string" calcext:value-type="string">
            <text:p>       06/27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46.5" calcext:value-type="float">
            <text:p><text:s/>46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3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21"/>
          <table:table-cell table:style-name="ce6" office:value-type="string" calcext:value-type="string">
            <text:p>       06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30</text:p>
          </table:table-cell>
          <table:table-cell table:style-name="ce13" office:value-type="float" office:value="41.5" calcext:value-type="float">
            <text:p><text:s/>41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21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67" calcext:value-type="float">
            <text:p><text:s/>67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21"/>
          <table:table-cell table:style-name="ce6"/>
          <table:table-cell table:style-name="ce13"/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/>
          <table:table-cell table:style-name="ce13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26.5" calcext:value-type="float">
            <text:p><text:s/>26.50 </text:p>
          </table:table-cell>
          <table:covered-table-cell table:style-name="ce21"/>
          <table:table-cell table:style-name="ce6"/>
          <table:table-cell table:style-name="ce13"/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/>
          <table:table-cell table:style-name="ce13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21"/>
          <table:table-cell table:style-name="ce6"/>
          <table:table-cell table:style-name="ce13"/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/>
          <table:table-cell table:style-name="ce13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4"/>
          <table:covered-table-cell table:style-name="ce21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</text:p>
          </table:table-cell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4"/>
          <table:covered-table-cell table:style-name="ce21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</text:p>
          </table:table-cell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5" office:value-type="float" office:value="28228.1" calcext:value-type="float">
            <text:p>28,228.1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21001.7" calcext:value-type="float">
            <text:p>21,001.7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4770.7" calcext:value-type="float">
            <text:p>4,770.7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3375.5" calcext:value-type="float">
            <text:p>3,375.5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2444" calcext:value-type="float">
            <text:p>2,444.00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spanned="15" table:number-rows-spanned="2"/>
          <table:covered-table-cell table:number-columns-repeated="14" table:style-name="ce16"/>
          <table:table-cell table:number-columns-repeated="1009"/>
        </table:table-row>
        <table:table-row table:style-name="ro1">
          <table:covered-table-cell table:number-columns-repeated="15" table:style-name="ce8"/>
          <table:table-cell table:number-columns-repeated="1009"/>
        </table:table-row>
        <table:table-row table:style-name="ro1">
          <table:table-cell table:style-name="ce9" office:value-type="string" office:string-value="101/09/01" calcext:value-type="string">
            <text:p><text:s/>101/09/01 </text:p>
          </table:table-cell>
          <table:table-cell table:style-name="ce13" office:value-type="float" office:value="60" calcext:value-type="float">
            <text:p><text:s/>60.00 </text:p>
          </table:table-cell>
          <table:table-cell table:style-name="ce22" table:number-columns-spanned="1" table:number-rows-spanned="21"/>
          <table:table-cell table:style-name="ce9" office:value-type="string" office:string-value="101/10/01" calcext:value-type="string">
            <text:p><text:s/>101/10/01 </text:p>
          </table:table-cell>
          <table:table-cell table:style-name="ce13" office:value-type="float" office:value="117" calcext:value-type="float">
            <text:p><text:s/>117.00 </text:p>
          </table:table-cell>
          <table:table-cell table:style-name="ce22" table:number-columns-spanned="1" table:number-rows-spanned="21"/>
          <table:table-cell table:style-name="ce9" office:value-type="string" office:string-value="101/11/05" calcext:value-type="string" table:number-columns-spanned="1" table:number-rows-spanned="21">
            <text:p><text:s/>101/11/05 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22" table:number-columns-spanned="1" table:number-rows-spanned="21"/>
          <table:table-cell table:style-name="ce9" office:value-type="string" office:string-value="101/12/10" calcext:value-type="string" table:number-columns-spanned="1" table:number-rows-spanned="21">
            <text:p><text:s/>101/12/10 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22" table:number-columns-spanned="1" table:number-rows-spanned="21"/>
          <table:table-cell table:style-name="ce9" office:value-type="string" office:string-value="102/01/07" calcext:value-type="string" table:number-columns-spanned="1" table:number-rows-spanned="21">
            <text:p><text:s/>102/01/07 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22" table:number-columns-spanned="1" table:number-rows-spanned="21"/>
          <table:table-cell table:number-columns-repeated="1009"/>
        </table:table-row>
        <table:table-row table:style-name="ro1">
          <table:table-cell table:style-name="ce9" office:value-type="string" office:string-value="       09/03" calcext:value-type="string">
            <text:p><text:s/>       09/03 </text:p>
          </table:table-cell>
          <table:table-cell table:style-name="ce13" office:value-type="float" office:value="105.5" calcext:value-type="float">
            <text:p><text:s/>105.50 </text:p>
          </table:table-cell>
          <table:covered-table-cell table:style-name="ce22"/>
          <table:table-cell table:style-name="ce9" office:value-type="string" office:string-value="       10/02" calcext:value-type="string">
            <text:p><text:s/>       10/02 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4" calcext:value-type="string">
            <text:p><text:s/>       09/04 </text:p>
          </table:table-cell>
          <table:table-cell table:style-name="ce13" office:value-type="float" office:value="23.6" calcext:value-type="float">
            <text:p><text:s/>23.60 </text:p>
          </table:table-cell>
          <table:covered-table-cell table:style-name="ce22"/>
          <table:table-cell table:style-name="ce9" office:value-type="string" office:string-value="       10/04" calcext:value-type="string">
            <text:p><text:s/>       10/04 </text:p>
          </table:table-cell>
          <table:table-cell table:style-name="ce13" office:value-type="float" office:value="94" calcext:value-type="float">
            <text:p><text:s/>94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5" calcext:value-type="string">
            <text:p><text:s/>       09/05 </text:p>
          </table:table-cell>
          <table:table-cell table:style-name="ce13" office:value-type="float" office:value="67.5" calcext:value-type="float">
            <text:p><text:s/>67.50 </text:p>
          </table:table-cell>
          <table:covered-table-cell table:style-name="ce22"/>
          <table:table-cell table:style-name="ce9" office:value-type="string" office:string-value="       10/05" calcext:value-type="string">
            <text:p><text:s/>       10/05 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6" calcext:value-type="string">
            <text:p><text:s/>       09/06 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22"/>
          <table:table-cell table:style-name="ce9" office:value-type="string" office:string-value="       10/08" calcext:value-type="string">
            <text:p><text:s/>       10/08 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7" calcext:value-type="string">
            <text:p><text:s/>       09/07 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22"/>
          <table:table-cell table:style-name="ce9" office:value-type="string" office:string-value="       10/09" calcext:value-type="string">
            <text:p><text:s/>       10/09 </text:p>
          </table:table-cell>
          <table:table-cell table:style-name="ce13" office:value-type="float" office:value="1079.5" calcext:value-type="float">
            <text:p><text:s/>1,079.5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0" calcext:value-type="string">
            <text:p><text:s/>       09/10 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22"/>
          <table:table-cell table:style-name="ce9" office:value-type="string" office:string-value="       10/10" calcext:value-type="string">
            <text:p><text:s/>       10/10 </text:p>
          </table:table-cell>
          <table:table-cell table:style-name="ce13" office:value-type="float" office:value="110" calcext:value-type="float">
            <text:p><text:s/>110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1" calcext:value-type="string">
            <text:p><text:s/>       09/11 </text:p>
          </table:table-cell>
          <table:table-cell table:style-name="ce13" office:value-type="float" office:value="1053" calcext:value-type="float">
            <text:p><text:s/>1,053.00 </text:p>
          </table:table-cell>
          <table:covered-table-cell table:style-name="ce22"/>
          <table:table-cell table:style-name="ce9" office:value-type="string" office:string-value="       10/11" calcext:value-type="string">
            <text:p><text:s/>       10/11 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2" calcext:value-type="string">
            <text:p><text:s/>       09/12 </text:p>
          </table:table-cell>
          <table:table-cell table:style-name="ce13" office:value-type="float" office:value="86.5" calcext:value-type="float">
            <text:p><text:s/>86.50 </text:p>
          </table:table-cell>
          <table:covered-table-cell table:style-name="ce22"/>
          <table:table-cell table:style-name="ce9" office:value-type="string" office:string-value="       10/12" calcext:value-type="string">
            <text:p><text:s/>       10/12 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3" calcext:value-type="string">
            <text:p><text:s/>       09/13 </text:p>
          </table:table-cell>
          <table:table-cell table:style-name="ce13" office:value-type="float" office:value="81" calcext:value-type="float">
            <text:p><text:s/>81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4" calcext:value-type="string">
            <text:p><text:s/>       09/14 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7" calcext:value-type="string">
            <text:p><text:s/>       09/17 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8" calcext:value-type="string">
            <text:p><text:s/>       09/18 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9" calcext:value-type="string">
            <text:p><text:s/>       09/19 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0" calcext:value-type="string">
            <text:p><text:s/>       09/20 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1" calcext:value-type="string">
            <text:p><text:s/>       09/21 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4" calcext:value-type="string">
            <text:p><text:s/>       09/24 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5" calcext:value-type="string">
            <text:p><text:s/>       09/25 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6" calcext:value-type="string">
            <text:p><text:s/>       09/26 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7" calcext:value-type="string">
            <text:p><text:s/>       09/27 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8" calcext:value-type="string">
            <text:p><text:s/>       09/28 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5" office:value-type="float" office:value="2010.6" calcext:value-type="float">
            <text:p>2,010.6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793.5" calcext:value-type="float">
            <text:p>1,793.5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style-name="ce6" office:value-type="string" calcext:value-type="string">
            <text:p>102/03/07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style-name="ce6" office:value-type="string" calcext:value-type="string">
            <text:p>102/04/08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10" table:number-columns-spanned="12" table:number-rows-spanned="1">
            <draw:frame table:end-cell-address="Sheet1.A66" table:end-x="4.93mm" table:end-y="3.99mm" draw:z-index="0" draw:name="Picture 2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8"/>
          <table:table-cell table:style-name="ce7" office:value-type="string" calcext:value-type="string">
            <text:p>總計    </text:p>
          </table:table-cell>
          <table:table-cell table:style-name="ce24" office:value-type="float" office:value="69624.1" calcext:value-type="float" table:number-columns-spanned="2" table:number-rows-spanned="1">
            <text:p>69,624.10</text:p>
          </table:table-cell>
          <table:covered-table-cell table:style-name="ce25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10T13:23:38</meta:creation-date>
    <dc:creator>中央銀行</dc:creator>
    <dc:date>2012-04-13T13:27:47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1.xml><?xml version="1.0" encoding="utf-8"?>
<!DOCTYPE module  PUBLIC '-//OpenOffice.org//DTD OfficeDocument 1.0//EN'  'module.dtd'>
<script:module xmlns:script="http://openoffice.org/2000/script" script:name="Module11" script:language="StarBasic" script:moduleType="normal">Rem Attribute VBA_ModuleType=VBAModule
Option VBASupport 1
Sub Macro1()
'
' Macro1 巨集表
' 中央銀行 在 2012/4/10 錄製的巨集
'

'
    Range("A1").Select
    With Selection
        .HorizontalAlignment = xlGeneral
        .VerticalAlignment = xlBottom
        .WrapText = False
        .Orientation = 0
        .AddIndent = False
        .ShrinkToFit = False
        .MergeCells = False
    End With
    With Selection
        .HorizontalAlignment = xlLeft
        .VerticalAlignment = xlBottom
        .WrapText = False
        .Orientation = 0
        .AddIndent = False
        .IndentLevel = 0
        .ShrinkToFit = False
        .MergeCells = False
    End With
    Range("B7:B31").Select
    Selection.Style = "Comma"
    Range("E7:E31").Select
    Selection.Style = "Comma"
    Range("H7:H31").Select
    Selection.Style = "Comma"
    Range("K7:K31").Select
    Selection.NumberFormatLocal = _
        "_-* #,##0.000_-;-* #,##0.000_-;_-* ""-""??_-;_-@_-"
    ActiveWindow.ScrollColumn = 3
    Range("N7:N31").Select
    Selection.Style = "Comma"
    ActiveWindow.ScrollColumn = 1
    ActiveWindow.SmallScroll Down:=24
    Range("B36:B56").Select
    Selection.Style = "Comma"
    ActiveWindow.SmallScroll Down:=-9
    Range("E36:E56").Select
    Selection.Style = "Comma"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