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0</text:p>
          </table:table-cell>
          <table:table-cell table:style-name="ce11" office:value-type="float" office:value="973" calcext:value-type="float">
            <text:p>97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072.4" calcext:value-type="float">
            <text:p>23,072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46.95" calcext:value-type="float">
            <text:p>21,246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96.5" calcext:value-type="float">
            <text:p>4,6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3.5" calcext:value-type="float">
            <text:p>1,2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60.55" calcext:value-type="float" table:number-columns-spanned="2" table:number-rows-spanned="1">
            <text:p>66,860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09T13:49:22</meta:creation-date>
    <dc:creator>中央銀行</dc:creator>
    <dc:date>2012-01-09T13:49:3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