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4189.3" calcext:value-type="float">
            <text:p>4,189.3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1153" calcext:value-type="float" table:number-columns-spanned="2" table:number-rows-spanned="1">
            <text:p>1,153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4159.5" calcext:value-type="float">
            <text:p>4,159.5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159.5" calcext:value-type="float" table:number-columns-spanned="2" table:number-rows-spanned="1">
            <text:p>18,15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794.8" calcext:value-type="float">
            <text:p>30,79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33" calcext:value-type="float">
            <text:p>2,7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8/0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5" calcext:value-type="float">
            <text:p>1,7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27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