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2</text:p>
          </table:table-cell>
          <table:table-cell table:style-name="ce11" office:value-type="float" office:value="943" calcext:value-type="float">
            <text:p>94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17.5" calcext:value-type="float">
            <text:p>18,3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49.7" calcext:value-type="float">
            <text:p>17,64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954.3" calcext:value-type="float">
            <text:p>7,95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81.5" calcext:value-type="float">
            <text:p>281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177.6" calcext:value-type="float" table:number-columns-spanned="2" table:number-rows-spanned="1">
            <text:p>61,177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11T13:36:00</meta:creation-date>
    <dc:creator>中央銀行</dc:creator>
    <dc:date>2010-06-11T13:36:22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