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11</text:p>
          </table:table-cell>
          <table:table-cell table:style-name="ce11" office:value-type="float" office:value="1030" calcext:value-type="float">
            <text:p>1,030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546.5" calcext:value-type="float">
            <text:p>17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50" calcext:value-type="float">
            <text:p>8,65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71.8" calcext:value-type="float">
            <text:p>4,87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0.5" calcext:value-type="float">
            <text:p>610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432.95" calcext:value-type="float" table:number-columns-spanned="2" table:number-rows-spanned="1">
            <text:p>43,432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10T13:34:00</meta:creation-date>
    <dc:creator>中央銀行</dc:creator>
    <dc:date>2009-01-10T13:35:04</dc:date>
    <meta:document-statistic meta:table-count="4" meta:cell-count="314" meta:object-count="0"/>
    <meta:generator>NDC_ODF_Application_Tools/1.0.3$Windows_X86_64 LibreOffice_project/8ad3e16aadc5e73175a2d44b1abec8638aa18880</meta:generator>
  </office:meta>
</office:document-meta>
</file>