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52.55" calcext:value-type="float">
            <text:p>32,75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7721.05" calcext:value-type="float" table:number-columns-spanned="2" table:number-rows-spanned="1">
            <text:p>47,721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30T13:35:28</meta:creation-date>
    <dc:creator>中央銀行</dc:creator>
    <dc:date>2009-04-30T13:35:40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