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9</text:p>
          </table:table-cell>
          <table:table-cell table:style-name="ce12" office:value-type="float" office:value="848.5" calcext:value-type="float">
            <text:p><text:s/>848.5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84" calcext:value-type="float">
            <text:p><text:s/>4,0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78.65" calcext:value-type="float">
            <text:p><text:s/>43,47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15.8" calcext:value-type="float">
            <text:p><text:s/>3,71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4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14.25" calcext:value-type="float" table:number-columns-spanned="2" table:number-rows-spanned="1">
            <text:p>66,41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8T13:40:33</meta:creation-date>
    <dc:creator>CBC</dc:creator>
    <dc:date>2012-09-28T13:41:14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