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27</text:p>
          </table:table-cell>
          <table:table-cell table:style-name="ce11" office:value-type="float" office:value="272.5" calcext:value-type="float">
            <text:p>272.5</text:p>
          </table:table-cell>
          <table:table-cell table:style-name="ce15" table:number-columns-spanned="1" table:number-rows-spanned="27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5" table:number-columns-spanned="1" table:number-rows-spanned="27"/>
          <table:table-cell table:style-name="ce6" office:value-type="string" calcext:value-type="string">
            <text:p>098/10/01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table:number-columns-spanned="1" table:number-rows-spanned="27"/>
          <table:table-cell table:style-name="ce6" office:value-type="string" calcext:value-type="string">
            <text:p>098/11/02</text:p>
          </table:table-cell>
          <table:table-cell table:style-name="ce11" office:value-type="float" office:value="795" calcext:value-type="float">
            <text:p>795</text:p>
          </table:table-cell>
          <table:table-cell table:style-name="ce15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5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559" calcext:value-type="float">
            <text:p>559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7" office:value-type="float" office:value="5150.5" calcext:value-type="float">
            <text:p>5,150.50</text:p>
          </table:table-cell>
          <table:covered-table-cell table:style-name="ce16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71" calcext:value-type="float">
            <text:p>27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6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49.2" calcext:value-type="float">
            <text:p>449.2</text:p>
          </table:table-cell>
          <table:covered-table-cell table:style-name="ce16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6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792.5" calcext:value-type="float">
            <text:p>792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7" office:value-type="float" office:value="3881" calcext:value-type="float">
            <text:p>3,881.00</text:p>
          </table:table-cell>
          <table:covered-table-cell table:style-name="ce16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6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6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571.5" calcext:value-type="float">
            <text:p>571.5</text:p>
          </table:table-cell>
          <table:covered-table-cell table:style-name="ce16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255" calcext:value-type="float">
            <text:p>1,255.00</text:p>
          </table:table-cell>
          <table:covered-table-cell table:style-name="ce16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407.9" calcext:value-type="float">
            <text:p>407.9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6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354.2" calcext:value-type="float">
            <text:p>354.2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6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7" office:value-type="float" office:value="5175" calcext:value-type="float">
            <text:p>5,175.00</text:p>
          </table:table-cell>
          <table:covered-table-cell table:style-name="ce16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6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11.5" calcext:value-type="float">
            <text:p>311.5</text:p>
          </table:table-cell>
          <table:covered-table-cell table:style-name="ce16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6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7" office:value-type="float" office:value="2568.5" calcext:value-type="float">
            <text:p>2,568.50</text:p>
          </table:table-cell>
          <table:covered-table-cell table:style-name="ce16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6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6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6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3</text:p>
          </table:table-cell>
          <table:table-cell table:style-name="ce17" office:value-type="float" office:value="1416" calcext:value-type="float">
            <text:p>1,416.00</text:p>
          </table:table-cell>
          <table:covered-table-cell table:style-name="ce16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6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6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6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7" office:value-type="float" office:value="2125.5" calcext:value-type="float">
            <text:p>2,125.50</text:p>
          </table:table-cell>
          <table:covered-table-cell table:style-name="ce16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86" calcext:value-type="float">
            <text:p>286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6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73.5" calcext:value-type="float">
            <text:p>373.5</text:p>
          </table:table-cell>
          <table:covered-table-cell table:style-name="ce16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6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7" office:value-type="float" office:value="2277.5" calcext:value-type="float">
            <text:p>2,277.50</text:p>
          </table:table-cell>
          <table:covered-table-cell table:style-name="ce16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6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6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411" calcext:value-type="float">
            <text:p>411</text:p>
          </table:table-cell>
          <table:covered-table-cell table:style-name="ce16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6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6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0</text:p>
          </table:table-cell>
          <table:table-cell table:style-name="ce17" office:value-type="float" office:value="1647" calcext:value-type="float">
            <text:p>1,647.00</text:p>
          </table:table-cell>
          <table:covered-table-cell table:style-name="ce16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6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6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7" office:value-type="float" office:value="1688.3" calcext:value-type="float">
            <text:p>1,688.30</text:p>
          </table:table-cell>
          <table:covered-table-cell table:style-name="ce16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7" office:value-type="float" office:value="1077" calcext:value-type="float">
            <text:p>1,077.0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246" calcext:value-type="float">
            <text:p>2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271.5" calcext:value-type="float">
            <text:p>2,271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2310.3" calcext:value-type="float">
            <text:p>32,310.3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046.1" calcext:value-type="float">
            <text:p>5,046.1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6710.5" calcext:value-type="float">
            <text:p>6,710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546.5" calcext:value-type="float">
            <text:p>1,546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1" office:value-type="float" office:value="67" calcext:value-type="float">
            <text:p>67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5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6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6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6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6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6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6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6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6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6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475" calcext:value-type="float">
            <text:p>1,475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260.7" calcext:value-type="float">
            <text:p>4,260.7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8" office:value-type="float" office:value="53620.6" calcext:value-type="float" table:number-columns-spanned="2" table:number-rows-spanned="1">
            <text:p>53,620.60</text:p>
          </table:table-cell>
          <table:covered-table-cell table:style-name="ce19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26T14:04:52</meta:creation-date>
    <dc:creator>中央銀行</dc:creator>
    <dc:date>2009-08-26T14:05:14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