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20</text:p>
          </table:table-cell>
          <table:table-cell table:style-name="ce12" office:value-type="float" office:value="756" calcext:value-type="float">
            <text:p><text:s/>75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599.15" calcext:value-type="float">
            <text:p><text:s/>17,599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610.25" calcext:value-type="float">
            <text:p><text:s/>34,610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3" calcext:value-type="float">
            <text:p><text:s/>1,9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9" calcext:value-type="float">
            <text:p><text:s/>1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77.9" calcext:value-type="float" table:number-columns-spanned="2" table:number-rows-spanned="1">
            <text:p>67,777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19T13:35:12</meta:creation-date>
    <dc:creator>陳勝傑</dc:creator>
    <dc:date>2014-06-19T16:03:47</dc:date>
    <meta:print-date>2014-06-19T13:35:34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