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5</text:p>
          </table:table-cell>
          <table:table-cell table:style-name="ce11" office:value-type="float" office:value="1813.5" calcext:value-type="float">
            <text:p>1,813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09/01</text:p>
          </table:table-cell>
          <table:table-cell table:style-name="ce11" office:value-type="float" office:value="2316" calcext:value-type="float">
            <text:p>2,316.0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829" calcext:value-type="float">
            <text:p>2,829.0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2.5" calcext:value-type="float">
            <text:p>742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52" calcext:value-type="float">
            <text:p>2,352.00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215.5" calcext:value-type="float">
            <text:p>2,215.50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2.5" calcext:value-type="float">
            <text:p>392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302" calcext:value-type="float">
            <text:p>2,302.00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536.5" calcext:value-type="float">
            <text:p>536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738.5" calcext:value-type="float">
            <text:p>1,738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23" calcext:value-type="float">
            <text:p>52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829.5" calcext:value-type="float">
            <text:p>1,82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203.2" calcext:value-type="float">
            <text:p>28,203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11.3" calcext:value-type="float">
            <text:p>14,511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65.3" calcext:value-type="float">
            <text:p>4,465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2/02</text:p>
          </table:table-cell>
          <table:table-cell table:style-name="ce20" office:value-type="float" office:value="5.5" calcext:value-type="float" table:number-columns-spanned="1" table:number-rows-spanned="20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5.5" calcext:value-type="float">
            <text:p>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2" office:value-type="float" office:value="63058.9" calcext:value-type="float" table:number-columns-spanned="2" table:number-rows-spanned="1">
            <text:p>63,058.90</text:p>
          </table:table-cell>
          <table:covered-table-cell table:style-name="ce23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04T13:41:22</meta:creation-date>
    <dc:creator>中央銀行</dc:creator>
    <dc:date>2010-08-04T13:41:45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