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9</text:p>
          </table:table-cell>
          <table:table-cell table:style-name="ce10" office:value-type="float" office:value="1349.5" calcext:value-type="float">
            <text:p>1,349.5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1298" calcext:value-type="float">
            <text:p>11,29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719.5" calcext:value-type="float">
            <text:p>6,719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704.85" calcext:value-type="float">
            <text:p>7,704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779.5" calcext:value-type="float">
            <text:p>1,779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978.25" calcext:value-type="float" table:number-columns-spanned="2" table:number-rows-spanned="1">
            <text:p>40,978.25</text:p>
          </table:table-cell>
          <table:covered-table-cell table:style-name="ce11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8T13:51:26</meta:creation-date>
    <dc:creator>中央銀行</dc:creator>
    <dc:date>2008-04-08T13:51:4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