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4</text:span><text:span text:style-name="T6">月累計</text:span></text:p>
          </table:table-cell>
          <table:covered-table-cell table:style-name="ce20"/>
          <table:table-cell table:style-name="ce27" table:formula="of:=[.M41]/[.G41]*100" office:value-type="float" office:value="0.363827683889601" calcext:value-type="float">
            <text:p>0.36 </text:p>
          </table:table-cell>
          <table:table-cell table:style-name="ce35" table:formula="of:=[.P41]/[.J41]*100" office:value-type="float" office:value="0.650582715337127" calcext:value-type="float">
            <text:p>0.65 </text:p>
          </table:table-cell>
          <table:table-cell table:style-name="ce40" table:formula="of:=22+16+21+21" office:value-type="float" office:value="80" calcext:value-type="float">
            <text:p>80</text:p>
          </table:table-cell>
          <table:table-cell table:style-name="ce49" table:formula="of:=[.G35]+[.G36]+[.G37]+[.G39]" office:value-type="float" office:value="45140875" calcext:value-type="float">
            <text:p>45,140,875 </text:p>
          </table:table-cell>
          <table:table-cell table:style-name="ce56"/>
          <table:table-cell table:style-name="ce56" table:formula="of:=([.G41]-[.G42])/[.G42]*100" office:value-type="float" office:value="-8.70054963468995" calcext:value-type="float">
            <text:p>-8.70 </text:p>
          </table:table-cell>
          <table:table-cell table:style-name="ce64" table:formula="of:=[.J35]+[.J36]+[.J37]+[.J39]" office:value-type="float" office:value="6884751" calcext:value-type="float">
            <text:p>6,884,751 </text:p>
          </table:table-cell>
          <table:table-cell table:style-name="ce56"/>
          <table:table-cell table:style-name="ce56" table:formula="of:=([.J41]-[.J42])/[.J42]*100" office:value-type="float" office:value="-7.42789905363285" calcext:value-type="float">
            <text:p>-7.43 </text:p>
          </table:table-cell>
          <table:table-cell table:style-name="ce49" table:formula="of:=[.M35]+[.M36]+[.M37]+[.M39]" office:value-type="float" office:value="164235" calcext:value-type="float">
            <text:p>164,235 </text:p>
          </table:table-cell>
          <table:table-cell table:style-name="ce56"/>
          <table:table-cell table:style-name="ce56" table:formula="of:=([.M41]-[.M42])/[.M42]*100" office:value-type="float" office:value="-25.8469123762309" calcext:value-type="float">
            <text:p>-25.85 </text:p>
          </table:table-cell>
          <table:table-cell table:style-name="ce64" table:formula="of:=[.P35]+[.P36]+[.P37]+[.P39]" office:value-type="float" office:value="44791" calcext:value-type="float">
            <text:p>44,791 </text:p>
          </table:table-cell>
          <table:table-cell table:style-name="ce56"/>
          <table:table-cell table:style-name="ce70" table:formula="of:=([.P41]-[.P42])/[.P42]*100" office:value-type="float" office:value="-7.03403902034039" calcext:value-type="float">
            <text:p>-7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4</text:span><text:span text:style-name="T6">月累計</text:span></text:p>
          </table:table-cell>
          <table:covered-table-cell table:style-name="ce21"/>
          <table:table-cell table:style-name="ce28" table:formula="of:=[.M42]/[.G42]*100" office:value-type="float" office:value="0.447955285899071" calcext:value-type="float">
            <text:p>0.45 </text:p>
          </table:table-cell>
          <table:table-cell table:style-name="ce36" table:formula="of:=[.P42]/[.J42]*100" office:value-type="float" office:value="0.64782645350514" calcext:value-type="float">
            <text:p>0.65 </text:p>
          </table:table-cell>
          <table:table-cell table:style-name="ce43" table:formula="of:=22+14+23+20" office:value-type="float" office:value="79" calcext:value-type="float">
            <text:p>79</text:p>
          </table:table-cell>
          <table:table-cell table:style-name="ce50" table:formula="of:=SUM([.G19:.G23])" office:value-type="float" office:value="49442658" calcext:value-type="float">
            <text:p>49,442,658 </text:p>
          </table:table-cell>
          <table:table-cell table:style-name="ce57"/>
          <table:table-cell table:style-name="ce57" table:formula="of:=([.G42]-48980548)/48980548*100" office:value-type="float" office:value="0.943456165496556" calcext:value-type="float">
            <text:p>0.94 </text:p>
          </table:table-cell>
          <table:table-cell table:style-name="ce65" table:formula="of:=SUM([.J19:.J23])" office:value-type="float" office:value="7437177" calcext:value-type="float">
            <text:p>7,437,177 </text:p>
          </table:table-cell>
          <table:table-cell table:style-name="ce57"/>
          <table:table-cell table:style-name="ce57" table:formula="of:=([.J42]-7825196)/7825196*100" office:value-type="float" office:value="-4.95858506291727" calcext:value-type="float">
            <text:p>-4.96 </text:p>
          </table:table-cell>
          <table:table-cell table:style-name="ce50" table:formula="of:=SUM([.M19:.M23])" office:value-type="float" office:value="221481" calcext:value-type="float">
            <text:p>221,481 </text:p>
          </table:table-cell>
          <table:table-cell table:style-name="ce57"/>
          <table:table-cell table:style-name="ce57" table:formula="of:=([.M42]-228018)/228018*100" office:value-type="float" office:value="-2.86687893061074" calcext:value-type="float">
            <text:p>-2.87 </text:p>
          </table:table-cell>
          <table:table-cell table:style-name="ce65" table:formula="of:=SUM([.P19:.P23])" office:value-type="float" office:value="48180" calcext:value-type="float">
            <text:p>48,180 </text:p>
          </table:table-cell>
          <table:table-cell table:style-name="ce57"/>
          <table:table-cell table:style-name="ce78" table:formula="of:=([.P42]-46998)/46998*100" office:value-type="float" office:value="2.51500063832504" calcext:value-type="float">
            <text:p>2.5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9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0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0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8-05-23T15:27:53</dc:date>
    <meta:print-date>2008-05-23T15:25:49</meta:print-date>
    <meta:document-statistic meta:table-count="1" meta:cell-count="500" meta:object-count="0"/>
    <meta:generator>NDC_ODF_Application_Tools/1.0.3$Windows_X86_64 LibreOffice_project/8ad3e16aadc5e73175a2d44b1abec8638aa18880</meta:generator>
  </office:meta>
</office:document-meta>
</file>