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19</text:p>
          </table:table-cell>
          <table:table-cell table:style-name="ce11" office:value-type="float" office:value="536.5" calcext:value-type="float">
            <text:p>536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9/09/01</text:p>
          </table:table-cell>
          <table:table-cell table:style-name="ce12" office:value-type="float" office:value="2316" calcext:value-type="float">
            <text:p>2,316.0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9/10/01</text:p>
          </table:table-cell>
          <table:table-cell table:style-name="ce11" office:value-type="float" office:value="473.5" calcext:value-type="float">
            <text:p>473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9/11/01</text:p>
          </table:table-cell>
          <table:table-cell table:style-name="ce11" office:value-type="float" office:value="402.5" calcext:value-type="float">
            <text:p>402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9/12/01</text:p>
          </table:table-cell>
          <table:table-cell table:style-name="ce11" office:value-type="float" office:value="109.5" calcext:value-type="float">
            <text:p>109.5</text:p>
          </table:table-cell>
          <table:table-cell table:style-name="ce17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976" calcext:value-type="float">
            <text:p>976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571" calcext:value-type="float">
            <text:p>571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07.5" calcext:value-type="float">
            <text:p>2,007.50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131" calcext:value-type="float">
            <text:p>1,131.00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232" calcext:value-type="float">
            <text:p>1,232.00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905" calcext:value-type="float">
            <text:p>90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47.5" calcext:value-type="float">
            <text:p>747.5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2637" calcext:value-type="float">
            <text:p>2,637.00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460.4" calcext:value-type="float">
            <text:p>460.4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880" calcext:value-type="float">
            <text:p>88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885" calcext:value-type="float">
            <text:p>885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243.5" calcext:value-type="float">
            <text:p>2,243.50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492" calcext:value-type="float">
            <text:p>492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2651.8" calcext:value-type="float">
            <text:p>2,651.80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738.5" calcext:value-type="float">
            <text:p>1,738.50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83" calcext:value-type="float">
            <text:p>583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523" calcext:value-type="float">
            <text:p>523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20.5" calcext:value-type="float">
            <text:p>2,820.50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37" calcext:value-type="float">
            <text:p>337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1829.5" calcext:value-type="float">
            <text:p>1,829.50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588" calcext:value-type="float">
            <text:p>588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81.5" calcext:value-type="float">
            <text:p>1,681.50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82" calcext:value-type="float">
            <text:p>282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642" calcext:value-type="float">
            <text:p>642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79" calcext:value-type="float">
            <text:p>479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303" calcext:value-type="float">
            <text:p>1,303.00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866.5" calcext:value-type="float">
            <text:p>1,866.50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71.3" calcext:value-type="float">
            <text:p>371.3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752.5" calcext:value-type="float">
            <text:p>752.5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115" calcext:value-type="float">
            <text:p>115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21.5" calcext:value-type="float">
            <text:p>22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983.5" calcext:value-type="float">
            <text:p>983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210" calcext:value-type="float">
            <text:p>1,210.0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76.5" calcext:value-type="float">
            <text:p>57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969.5" calcext:value-type="float">
            <text:p>11,969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8198.6" calcext:value-type="float">
            <text:p>28,198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445.1" calcext:value-type="float">
            <text:p>9,445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6977.3" calcext:value-type="float">
            <text:p>6,977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03</text:p>
          </table:table-cell>
          <table:table-cell table:style-name="ce11" office:value-type="float" office:value="203" calcext:value-type="float">
            <text:p>203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0/02/02</text:p>
          </table:table-cell>
          <table:table-cell table:style-name="ce11" office:value-type="float" office:value="5.5" calcext:value-type="float">
            <text:p>5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4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5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6/13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30.2" calcext:value-type="float">
            <text:p>30.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7.5" calcext:value-type="float">
            <text:p>7.5</text:p>
          </table:table-cell>
          <table:covered-table-cell table:style-name="ce18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14.2" calcext:value-type="float">
            <text:p>114.2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4133.2" calcext:value-type="float" table:number-columns-spanned="2" table:number-rows-spanned="1">
            <text:p>64,133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8-18T13:32:29</meta:creation-date>
    <dc:creator>中央銀行</dc:creator>
    <dc:date>2010-08-18T13:32:40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