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3.67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3.9mm"/>
    </style:style>
    <style:style style:name="co5" style:family="table-column">
      <style:table-column-properties fo:break-before="auto" style:column-width="17.04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15.03mm"/>
    </style:style>
    <style:style style:name="co9" style:family="table-column">
      <style:table-column-properties fo:break-before="auto" style:column-width="24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M11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4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29"/>
          <table:table-cell table:style-name="ce35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</text:span><text:span text:style-name="T3">/</text:span><text:span text:style-name="T2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30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27" office:value-type="string" calcext:value-type="string">
            <text:p>加權平均利率</text:p>
          </table:table-cell>
          <table:covered-table-cell table:style-name="ce31"/>
          <table:covered-table-cell table:style-name="ce37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1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1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1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1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1" office:value-type="float" office:value="4.041" calcext:value-type="float">
            <text:p>4.041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1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1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1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1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1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1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1" office:value-type="float" office:value="2.24" calcext:value-type="float">
            <text:p>2.240 </text:p>
          </table:table-cell>
          <table:table-cell table:style-name="ce21" office:value-type="float" office:value="2.342" calcext:value-type="float">
            <text:p>2.342 </text:p>
          </table:table-cell>
          <table:table-cell table:style-name="ce38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2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2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2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2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2" office:value-type="float" office:value="2.312" calcext:value-type="float">
            <text:p>2.312 </text:p>
          </table:table-cell>
          <table:table-cell table:style-name="ce21" office:value-type="float" office:value="2.34" calcext:value-type="float">
            <text:p>2.340 </text:p>
          </table:table-cell>
          <table:table-cell table:style-name="ce38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1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1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1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1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1" office:value-type="float" office:value="2.37" calcext:value-type="float">
            <text:p>2.370 </text:p>
          </table:table-cell>
          <table:table-cell table:style-name="ce21" office:value-type="float" office:value="2.409" calcext:value-type="float">
            <text:p>2.409 </text:p>
          </table:table-cell>
          <table:table-cell table:style-name="ce38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1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1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1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1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1" office:value-type="float" office:value="2.696" calcext:value-type="float">
            <text:p>2.696 </text:p>
          </table:table-cell>
          <table:table-cell table:style-name="ce21" office:value-type="float" office:value="2.723" calcext:value-type="float">
            <text:p>2.723 </text:p>
          </table:table-cell>
          <table:table-cell table:style-name="ce38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1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1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1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21" office:value-type="float" office:value="2.818" calcext:value-type="float">
            <text:p>2.818 </text:p>
          </table:table-cell>
          <table:table-cell table:style-name="ce38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1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1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1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1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1" office:value-type="float" office:value="1.497" calcext:value-type="float">
            <text:p>1.497 </text:p>
          </table:table-cell>
          <table:table-cell table:style-name="ce21" office:value-type="float" office:value="1.589" calcext:value-type="float">
            <text:p>1.589 </text:p>
          </table:table-cell>
          <table:table-cell table:style-name="ce38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1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1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1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1" office:value-type="float" office:value="1.445" calcext:value-type="float">
            <text:p>1.445 </text:p>
          </table:table-cell>
          <table:table-cell table:style-name="ce21" office:value-type="float" office:value="1.487" calcext:value-type="float">
            <text:p>1.487 </text:p>
          </table:table-cell>
          <table:table-cell table:style-name="ce38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1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1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1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1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1" office:value-type="float" office:value="1.536" calcext:value-type="float">
            <text:p>1.536 </text:p>
          </table:table-cell>
          <table:table-cell table:style-name="ce21" office:value-type="float" office:value="1.567" calcext:value-type="float">
            <text:p>1.567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1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1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1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1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1" office:value-type="float" office:value="1.61469558973569" calcext:value-type="float">
            <text:p>1.615 </text:p>
          </table:table-cell>
          <table:table-cell table:style-name="ce21" office:value-type="float" office:value="1.676" calcext:value-type="float">
            <text:p>1.676 </text:p>
          </table:table-cell>
          <table:table-cell table:style-name="ce38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4" office:value-type="float" office:value="539532" calcext:value-type="float">
            <text:p>539,532 </text:p>
          </table:table-cell>
          <table:table-cell table:style-name="ce21" office:value-type="float" office:value="1.948" calcext:value-type="float">
            <text:p>1.948 </text:p>
          </table:table-cell>
          <table:table-cell table:style-name="ce14" office:value-type="float" office:value="586565" calcext:value-type="float">
            <text:p>586,565 </text:p>
          </table:table-cell>
          <table:table-cell table:style-name="ce21" office:value-type="float" office:value="2.213" calcext:value-type="float">
            <text:p>2.213 </text:p>
          </table:table-cell>
          <table:table-cell table:style-name="ce14" office:value-type="float" office:value="5911436" calcext:value-type="float">
            <text:p>5,911,436 </text:p>
          </table:table-cell>
          <table:table-cell table:style-name="ce21" office:value-type="float" office:value="1.614" calcext:value-type="float">
            <text:p>1.614 </text:p>
          </table:table-cell>
          <table:table-cell table:style-name="ce14" office:value-type="float" office:value="73180" calcext:value-type="float">
            <text:p>73,180 </text:p>
          </table:table-cell>
          <table:table-cell table:style-name="ce21" office:value-type="float" office:value="2.746" calcext:value-type="float">
            <text:p>2.746 </text:p>
          </table:table-cell>
          <table:table-cell table:style-name="ce14" office:value-type="float" office:value="7110713" calcext:value-type="float">
            <text:p>7,110,713 </text:p>
          </table:table-cell>
          <table:table-cell table:style-name="ce21" office:value-type="float" office:value="1.7" calcext:value-type="float">
            <text:p>1.700 </text:p>
          </table:table-cell>
          <table:table-cell table:style-name="ce21" office:value-type="float" office:value="1.745" calcext:value-type="float">
            <text:p>1.745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4" office:value-type="float" office:value="502352" calcext:value-type="float">
            <text:p>502,352 </text:p>
          </table:table-cell>
          <table:table-cell table:style-name="ce21" office:value-type="float" office:value="1.963" calcext:value-type="float">
            <text:p>1.963 </text:p>
          </table:table-cell>
          <table:table-cell table:style-name="ce14" office:value-type="float" office:value="598569" calcext:value-type="float">
            <text:p>598,569 </text:p>
          </table:table-cell>
          <table:table-cell table:style-name="ce21" office:value-type="float" office:value="2.132" calcext:value-type="float">
            <text:p>2.132 </text:p>
          </table:table-cell>
          <table:table-cell table:style-name="ce14" office:value-type="float" office:value="5952671" calcext:value-type="float">
            <text:p>5,952,671 </text:p>
          </table:table-cell>
          <table:table-cell table:style-name="ce21" office:value-type="float" office:value="1.595" calcext:value-type="float">
            <text:p>1.595 </text:p>
          </table:table-cell>
          <table:table-cell table:style-name="ce14" office:value-type="float" office:value="70280" calcext:value-type="float">
            <text:p>70,280 </text:p>
          </table:table-cell>
          <table:table-cell table:style-name="ce21" office:value-type="float" office:value="2.768" calcext:value-type="float">
            <text:p>2.768 </text:p>
          </table:table-cell>
          <table:table-cell table:style-name="ce14" office:value-type="float" office:value="7123872" calcext:value-type="float">
            <text:p>7,123,872 </text:p>
          </table:table-cell>
          <table:table-cell table:style-name="ce21" office:value-type="float" office:value="1.678" calcext:value-type="float">
            <text:p>1.678 </text:p>
          </table:table-cell>
          <table:table-cell table:style-name="ce21" office:value-type="float" office:value="1.742" calcext:value-type="float">
            <text:p>1.742 </text:p>
          </table:table-cell>
          <table:table-cell table:style-name="ce38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1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1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1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1" office:value-type="float" office:value="2.349" calcext:value-type="float">
            <text:p>2.349 </text:p>
          </table:table-cell>
          <table:table-cell table:style-name="ce21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1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1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1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1" office:value-type="float" office:value="2.433" calcext:value-type="float">
            <text:p>2.433 </text:p>
          </table:table-cell>
          <table:table-cell table:style-name="ce21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1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1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1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1" office:value-type="float" office:value="2.468" calcext:value-type="float">
            <text:p>2.468 </text:p>
          </table:table-cell>
          <table:table-cell table:style-name="ce21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2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2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2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2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2" office:value-type="float" office:value="2.585" calcext:value-type="float">
            <text:p>2.585 </text:p>
          </table:table-cell>
          <table:table-cell table:style-name="ce39" office:value-type="float" office:value="3.996" calcext:value-type="float">
            <text:p>3.99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1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1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1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1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1" office:value-type="float" office:value="2.544" calcext:value-type="float">
            <text:p>2.544 </text:p>
          </table:table-cell>
          <table:table-cell table:style-name="ce21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1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1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1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1" office:value-type="float" office:value="2.95" calcext:value-type="float">
            <text:p>2.950 </text:p>
          </table:table-cell>
          <table:table-cell table:style-name="ce21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1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1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1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1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1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1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1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1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1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1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1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1" office:value-type="float" office:value="2.793" calcext:value-type="float">
            <text:p>2.793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1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1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1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1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1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1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1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1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1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21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1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1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1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1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1" office:value-type="float" office:value="2.847" calcext:value-type="float">
            <text:p>2.847 </text:p>
          </table:table-cell>
          <table:table-cell table:style-name="ce21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1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1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1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1" office:value-type="float" office:value="2.829" calcext:value-type="float">
            <text:p>2.829 </text:p>
          </table:table-cell>
          <table:table-cell table:style-name="ce21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1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1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1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1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1" office:value-type="float" office:value="2.85" calcext:value-type="float">
            <text:p>2.850 </text:p>
          </table:table-cell>
          <table:table-cell table:style-name="ce21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1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1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1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1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1" office:value-type="float" office:value="2.845" calcext:value-type="float">
            <text:p>2.845 </text:p>
          </table:table-cell>
          <table:table-cell table:style-name="ce21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1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1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1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1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1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1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1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1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1" office:value-type="float" office:value="2.877" calcext:value-type="float">
            <text:p>2.877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1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1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1" office:value-type="float" office:value="2.89" calcext:value-type="float">
            <text:p>2.890 </text:p>
          </table:table-cell>
          <table:table-cell table:style-name="ce21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1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1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1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1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1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1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1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1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1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1" office:value-type="float" office:value="2.879" calcext:value-type="float">
            <text:p>2.879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1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1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1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1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1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1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1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1" office:value-type="float" office:value="2.722" calcext:value-type="float">
            <text:p>2.722 </text:p>
          </table:table-cell>
          <table:table-cell table:style-name="ce21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1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1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1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1" office:value-type="float" office:value="2.348" calcext:value-type="float">
            <text:p>2.348 </text:p>
          </table:table-cell>
          <table:table-cell table:style-name="ce21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1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1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1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1" office:value-type="float" office:value="1.94" calcext:value-type="float">
            <text:p>1.940 </text:p>
          </table:table-cell>
          <table:table-cell table:style-name="ce21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1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1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1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1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1" office:value-type="float" office:value="1.716" calcext:value-type="float">
            <text:p>1.716 </text:p>
          </table:table-cell>
          <table:table-cell table:style-name="ce21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3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3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3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3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3" office:value-type="float" office:value="1.555" calcext:value-type="float">
            <text:p>1.555 </text:p>
          </table:table-cell>
          <table:table-cell table:style-name="ce23" office:value-type="float" office:value="1.651" calcext:value-type="float">
            <text:p>1.651 </text:p>
          </table:table-cell>
          <table:table-cell table:style-name="ce40" office:value-type="float" office:value="3.162" calcext:value-type="float">
            <text:p>3.16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3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3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3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23" office:value-type="float" office:value="1.623" calcext:value-type="float">
            <text:p>1.623 </text:p>
          </table:table-cell>
          <table:table-cell table:style-name="ce40" office:value-type="float" office:value="2.659" calcext:value-type="float">
            <text:p>2.65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3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3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3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3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3" office:value-type="float" office:value="1.536" calcext:value-type="float">
            <text:p>1.536 </text:p>
          </table:table-cell>
          <table:table-cell table:style-name="ce23" office:value-type="float" office:value="1.548" calcext:value-type="float">
            <text:p>1.548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3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3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3" office:value-type="float" office:value="1.532" calcext:value-type="float">
            <text:p>1.532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3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3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3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3" office:value-type="float" office:value="1.292" calcext:value-type="float">
            <text:p>1.292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3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3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3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3" office:value-type="float" office:value="1.302" calcext:value-type="float">
            <text:p>1.302 </text:p>
          </table:table-cell>
          <table:table-cell table:style-name="ce23" office:value-type="float" office:value="1.397" calcext:value-type="float">
            <text:p>1.39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3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3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3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3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3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3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3" office:value-type="float" office:value="1.54" calcext:value-type="float">
            <text:p>1.540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3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3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3" office:value-type="float" office:value="1.344" calcext:value-type="float">
            <text:p>1.344 </text:p>
          </table:table-cell>
          <table:table-cell table:style-name="ce23" office:value-type="float" office:value="1.436" calcext:value-type="float">
            <text:p>1.436 </text:p>
          </table:table-cell>
          <table:table-cell table:style-name="ce40" office:value-type="float" office:value="2.579" calcext:value-type="float">
            <text:p>2.579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3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3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3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3" office:value-type="float" office:value="1.341" calcext:value-type="float">
            <text:p>1.341 </text:p>
          </table:table-cell>
          <table:table-cell table:style-name="ce23" office:value-type="float" office:value="1.454" calcext:value-type="float">
            <text:p>1.454 </text:p>
          </table:table-cell>
          <table:table-cell table:style-name="ce40" office:value-type="float" office:value="2.563" calcext:value-type="float">
            <text:p>2.563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3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3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3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3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3" office:value-type="float" office:value="1.358" calcext:value-type="float">
            <text:p>1.358 </text:p>
          </table:table-cell>
          <table:table-cell table:style-name="ce23" office:value-type="float" office:value="1.553" calcext:value-type="float">
            <text:p>1.55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3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3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3" office:value-type="float" office:value="1.573" calcext:value-type="float">
            <text:p>1.57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3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3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3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3" office:value-type="float" office:value="1.502" calcext:value-type="float">
            <text:p>1.50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3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3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3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3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3" office:value-type="float" office:value="1.404" calcext:value-type="float">
            <text:p>1.404 </text:p>
          </table:table-cell>
          <table:table-cell table:style-name="ce23" office:value-type="float" office:value="1.452" calcext:value-type="float">
            <text:p>1.452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3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3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3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3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3" office:value-type="float" office:value="1.423" calcext:value-type="float">
            <text:p>1.423 </text:p>
          </table:table-cell>
          <table:table-cell table:style-name="ce23" office:value-type="float" office:value="1.424" calcext:value-type="float">
            <text:p>1.424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3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3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3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3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3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3" office:value-type="float" office:value="1.499" calcext:value-type="float">
            <text:p>1.499 </text:p>
          </table:table-cell>
          <table:table-cell table:style-name="ce40" office:value-type="float" office:value="2.592" calcext:value-type="float">
            <text:p>2.59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3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3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3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09" calcext:value-type="float">
            <text:p>1.509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3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3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3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3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3" office:value-type="float" office:value="1.464" calcext:value-type="float">
            <text:p>1.464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3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3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3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3" office:value-type="float" office:value="1.505" calcext:value-type="float">
            <text:p>1.505 </text:p>
          </table:table-cell>
          <table:table-cell table:style-name="ce40" office:value-type="float" office:value="2.648" calcext:value-type="float">
            <text:p>2.64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3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3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3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3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3" office:value-type="float" office:value="1.43" calcext:value-type="float">
            <text:p>1.430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40" office:value-type="float" office:value="2.672" calcext:value-type="float">
            <text:p>2.67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3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3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3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3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3" office:value-type="float" office:value="1.392" calcext:value-type="float">
            <text:p>1.392 </text:p>
          </table:table-cell>
          <table:table-cell table:style-name="ce23" office:value-type="float" office:value="1.482" calcext:value-type="float">
            <text:p>1.482 </text:p>
          </table:table-cell>
          <table:table-cell table:style-name="ce40" office:value-type="float" office:value="2.676" calcext:value-type="float">
            <text:p>2.676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3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3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3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688" calcext:value-type="float">
            <text:p>2.68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3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3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3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3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3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3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3" office:value-type="float" office:value="1.49" calcext:value-type="float">
            <text:p>1.490 </text:p>
          </table:table-cell>
          <table:table-cell table:style-name="ce23" office:value-type="float" office:value="1.507" calcext:value-type="float">
            <text:p>1.507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3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3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3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73" calcext:value-type="float">
            <text:p>2.730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3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3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3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3" office:value-type="float" office:value="1.47" calcext:value-type="float">
            <text:p>1.470 </text:p>
          </table:table-cell>
          <table:table-cell table:style-name="ce23" office:value-type="float" office:value="1.494" calcext:value-type="float">
            <text:p>1.494 </text:p>
          </table:table-cell>
          <table:table-cell table:style-name="ce40" office:value-type="float" office:value="2.766" calcext:value-type="float">
            <text:p>2.766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3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3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3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3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23" office:value-type="float" office:value="1.549" calcext:value-type="float">
            <text:p>1.549 </text:p>
          </table:table-cell>
          <table:table-cell table:style-name="ce40" office:value-type="float" office:value="2.784" calcext:value-type="float">
            <text:p>2.784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3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3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3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3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621" calcext:value-type="float">
            <text:p>1.621 </text:p>
          </table:table-cell>
          <table:table-cell table:style-name="ce40" office:value-type="float" office:value="2.807" calcext:value-type="float">
            <text:p>2.807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3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3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3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3" office:value-type="float" office:value="1.65" calcext:value-type="float">
            <text:p>1.650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3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3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3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3" office:value-type="float" office:value="1.602" calcext:value-type="float">
            <text:p>1.602 </text:p>
          </table:table-cell>
          <table:table-cell table:style-name="ce23" office:value-type="float" office:value="1.608" calcext:value-type="float">
            <text:p>1.608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3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3" office:value-type="float" office:value="1.605" calcext:value-type="float">
            <text:p>1.605 </text:p>
          </table:table-cell>
          <table:table-cell table:style-name="ce23" office:value-type="float" office:value="1.606" calcext:value-type="float">
            <text:p>1.60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3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3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3" office:value-type="float" office:value="1.511" calcext:value-type="float">
            <text:p>1.511 </text:p>
          </table:table-cell>
          <table:table-cell table:style-name="ce23" office:value-type="float" office:value="1.526" calcext:value-type="float">
            <text:p>1.52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 table:visibility="collapse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3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3" office:value-type="float" office:value="1.531" calcext:value-type="float">
            <text:p>1.531 </text:p>
          </table:table-cell>
          <table:table-cell table:style-name="ce23" office:value-type="float" office:value="1.644" calcext:value-type="float">
            <text:p>1.644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3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3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3" office:value-type="float" office:value="1.501" calcext:value-type="float">
            <text:p>1.501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3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3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3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3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3" office:value-type="float" office:value="1.534" calcext:value-type="float">
            <text:p>1.534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3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3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3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3" office:value-type="float" office:value="1.588" calcext:value-type="float">
            <text:p>1.588 </text:p>
          </table:table-cell>
          <table:table-cell table:style-name="ce23" office:value-type="float" office:value="1.637" calcext:value-type="float">
            <text:p>1.637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3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3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709" calcext:value-type="float">
            <text:p>1.709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3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3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3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3" office:value-type="float" office:value="1.701" calcext:value-type="float">
            <text:p>1.701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3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3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3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3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23" office:value-type="float" office:value="1.691" calcext:value-type="float">
            <text:p>1.69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3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3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3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3" office:value-type="float" office:value="1.596" calcext:value-type="float">
            <text:p>1.596 </text:p>
          </table:table-cell>
          <table:table-cell table:style-name="ce23" office:value-type="float" office:value="1.705" calcext:value-type="float">
            <text:p>1.705 </text:p>
          </table:table-cell>
          <table:table-cell table:style-name="ce40" office:value-type="float" office:value="2.927" calcext:value-type="float">
            <text:p>2.92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3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3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3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3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3" office:value-type="float" office:value="1.779" calcext:value-type="float">
            <text:p>1.779 </text:p>
          </table:table-cell>
          <table:table-cell table:style-name="ce40" office:value-type="float" office:value="2.923" calcext:value-type="float">
            <text:p>2.92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3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3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3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3" office:value-type="float" office:value="1.572" calcext:value-type="float">
            <text:p>1.572 </text:p>
          </table:table-cell>
          <table:table-cell table:style-name="ce23" office:value-type="float" office:value="1.65" calcext:value-type="float">
            <text:p>1.650 </text:p>
          </table:table-cell>
          <table:table-cell table:style-name="ce40" office:value-type="float" office:value="2.915" calcext:value-type="float">
            <text:p>2.9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3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3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3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3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3" office:value-type="float" office:value="1.717" calcext:value-type="float">
            <text:p>1.717 </text:p>
          </table:table-cell>
          <table:table-cell table:style-name="ce40" office:value-type="float" office:value="2.891" calcext:value-type="float">
            <text:p>2.891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3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3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3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3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23" office:value-type="float" office:value="1.696" calcext:value-type="float">
            <text:p>1.696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3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3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3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3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23" office:value-type="float" office:value="1.599" calcext:value-type="float">
            <text:p>1.599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3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3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3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3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3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3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3" office:value-type="float" office:value="1.672" calcext:value-type="float">
            <text:p>1.672 </text:p>
          </table:table-cell>
          <table:table-cell table:style-name="ce23" office:value-type="float" office:value="1.717" calcext:value-type="float">
            <text:p>1.71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3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3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681" calcext:value-type="float">
            <text:p>1.68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3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3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3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3" office:value-type="float" office:value="1.759" calcext:value-type="float">
            <text:p>1.759 </text:p>
          </table:table-cell>
          <table:table-cell table:style-name="ce23" office:value-type="float" office:value="1.797" calcext:value-type="float">
            <text:p>1.79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3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3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3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3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3" office:value-type="float" office:value="1.81" calcext:value-type="float">
            <text:p>1.810 </text:p>
          </table:table-cell>
          <table:table-cell table:style-name="ce23" office:value-type="float" office:value="1.84" calcext:value-type="float">
            <text:p>1.84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3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3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3" office:value-type="float" office:value="1.71" calcext:value-type="float">
            <text:p>1.71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3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3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3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3" office:value-type="float" office:value="1.677" calcext:value-type="float">
            <text:p>1.677 </text:p>
          </table:table-cell>
          <table:table-cell table:style-name="ce23" office:value-type="float" office:value="1.8" calcext:value-type="float">
            <text:p>1.800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3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3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3" office:value-type="float" office:value="1.769" calcext:value-type="float">
            <text:p>1.769 </text:p>
          </table:table-cell>
          <table:table-cell table:style-name="ce23" office:value-type="float" office:value="1.798" calcext:value-type="float">
            <text:p>1.798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3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3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3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3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3" office:value-type="float" office:value="1.676" calcext:value-type="float">
            <text:p>1.67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0</text:p>
          </table:table-cell>
          <table:table-cell table:style-name="ce16" office:value-type="float" office:value="43179" calcext:value-type="float">
            <text:p>43,179 </text:p>
          </table:table-cell>
          <table:table-cell table:style-name="ce23" office:value-type="float" office:value="1.945" calcext:value-type="float">
            <text:p>1.945 </text:p>
          </table:table-cell>
          <table:table-cell table:style-name="ce16" office:value-type="float" office:value="46352" calcext:value-type="float">
            <text:p>46,352 </text:p>
          </table:table-cell>
          <table:table-cell table:style-name="ce23" office:value-type="float" office:value="2.21" calcext:value-type="float">
            <text:p>2.210 </text:p>
          </table:table-cell>
          <table:table-cell table:style-name="ce16" office:value-type="float" office:value="460710" calcext:value-type="float">
            <text:p>460,710 </text:p>
          </table:table-cell>
          <table:table-cell table:style-name="ce23" office:value-type="float" office:value="1.654" calcext:value-type="float">
            <text:p>1.654 </text:p>
          </table:table-cell>
          <table:table-cell table:style-name="ce16" office:value-type="float" office:value="5530" calcext:value-type="float">
            <text:p>5,530 </text:p>
          </table:table-cell>
          <table:table-cell table:style-name="ce23" office:value-type="float" office:value="2.716" calcext:value-type="float">
            <text:p>2.716 </text:p>
          </table:table-cell>
          <table:table-cell table:style-name="ce16" office:value-type="float" office:value="555771" calcext:value-type="float">
            <text:p>555,771 </text:p>
          </table:table-cell>
          <table:table-cell table:style-name="ce23" office:value-type="float" office:value="1.733" calcext:value-type="float">
            <text:p>1.733 </text:p>
          </table:table-cell>
          <table:table-cell table:style-name="ce23" office:value-type="float" office:value="1.762" calcext:value-type="float">
            <text:p>1.762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1</text:p>
          </table:table-cell>
          <table:table-cell table:style-name="ce16" office:value-type="float" office:value="54467" calcext:value-type="float">
            <text:p>54,467 </text:p>
          </table:table-cell>
          <table:table-cell table:style-name="ce23" office:value-type="float" office:value="1.935" calcext:value-type="float">
            <text:p>1.935 </text:p>
          </table:table-cell>
          <table:table-cell table:style-name="ce16" office:value-type="float" office:value="54071" calcext:value-type="float">
            <text:p>54,071 </text:p>
          </table:table-cell>
          <table:table-cell table:style-name="ce23" office:value-type="float" office:value="2.142" calcext:value-type="float">
            <text:p>2.142 </text:p>
          </table:table-cell>
          <table:table-cell table:style-name="ce16" office:value-type="float" office:value="427872" calcext:value-type="float">
            <text:p>427,872 </text:p>
          </table:table-cell>
          <table:table-cell table:style-name="ce23" office:value-type="float" office:value="1.675" calcext:value-type="float">
            <text:p>1.675 </text:p>
          </table:table-cell>
          <table:table-cell table:style-name="ce16" office:value-type="float" office:value="10211" calcext:value-type="float">
            <text:p>10,211 </text:p>
          </table:table-cell>
          <table:table-cell table:style-name="ce23" office:value-type="float" office:value="2.698" calcext:value-type="float">
            <text:p>2.698 </text:p>
          </table:table-cell>
          <table:table-cell table:style-name="ce16" office:value-type="float" office:value="546621" calcext:value-type="float">
            <text:p>546,621 </text:p>
          </table:table-cell>
          <table:table-cell table:style-name="ce23" office:value-type="float" office:value="1.766" calcext:value-type="float">
            <text:p>1.766 </text:p>
          </table:table-cell>
          <table:table-cell table:style-name="ce23" office:value-type="float" office:value="1.805" calcext:value-type="float">
            <text:p>1.805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2</text:p>
          </table:table-cell>
          <table:table-cell table:style-name="ce16" office:value-type="float" office:value="66389" calcext:value-type="float">
            <text:p>66,389 </text:p>
          </table:table-cell>
          <table:table-cell table:style-name="ce23" office:value-type="float" office:value="1.934" calcext:value-type="float">
            <text:p>1.934 </text:p>
          </table:table-cell>
          <table:table-cell table:style-name="ce16" office:value-type="float" office:value="74508" calcext:value-type="float">
            <text:p>74,508 </text:p>
          </table:table-cell>
          <table:table-cell table:style-name="ce23" office:value-type="float" office:value="2.191" calcext:value-type="float">
            <text:p>2.191 </text:p>
          </table:table-cell>
          <table:table-cell table:style-name="ce16" office:value-type="float" office:value="630544" calcext:value-type="float">
            <text:p>630,544 </text:p>
          </table:table-cell>
          <table:table-cell table:style-name="ce23" office:value-type="float" office:value="1.588" calcext:value-type="float">
            <text:p>1.588 </text:p>
          </table:table-cell>
          <table:table-cell table:style-name="ce16" office:value-type="float" office:value="9778" calcext:value-type="float">
            <text:p>9,778 </text:p>
          </table:table-cell>
          <table:table-cell table:style-name="ce23" office:value-type="float" office:value="2.698" calcext:value-type="float">
            <text:p>2.698 </text:p>
          </table:table-cell>
          <table:table-cell table:style-name="ce16" office:value-type="float" office:value="781219" calcext:value-type="float">
            <text:p>781,219 </text:p>
          </table:table-cell>
          <table:table-cell table:number-columns-repeated="2" table:style-name="ce23" office:value-type="float" office:value="1.689" calcext:value-type="float">
            <text:p>1.689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1</text:p>
          </table:table-cell>
          <table:table-cell table:style-name="ce16" office:value-type="float" office:value="50423" calcext:value-type="float">
            <text:p>50,423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49811" calcext:value-type="float">
            <text:p>49,811 </text:p>
          </table:table-cell>
          <table:table-cell table:style-name="ce23" office:value-type="float" office:value="2.289" calcext:value-type="float">
            <text:p>2.289 </text:p>
          </table:table-cell>
          <table:table-cell table:style-name="ce16" office:value-type="float" office:value="549964" calcext:value-type="float">
            <text:p>549,964 </text:p>
          </table:table-cell>
          <table:table-cell table:style-name="ce23" office:value-type="float" office:value="1.486" calcext:value-type="float">
            <text:p>1.486 </text:p>
          </table:table-cell>
          <table:table-cell table:style-name="ce16" office:value-type="float" office:value="4247" calcext:value-type="float">
            <text:p>4,247 </text:p>
          </table:table-cell>
          <table:table-cell table:style-name="ce23" office:value-type="float" office:value="2.902" calcext:value-type="float">
            <text:p>2.902 </text:p>
          </table:table-cell>
          <table:table-cell table:style-name="ce16" office:value-type="float" office:value="654445" calcext:value-type="float">
            <text:p>654,445 </text:p>
          </table:table-cell>
          <table:table-cell table:style-name="ce23" office:value-type="float" office:value="1.593" calcext:value-type="float">
            <text:p>1.593 </text:p>
          </table:table-cell>
          <table:table-cell table:style-name="ce23" office:value-type="float" office:value="1.754" calcext:value-type="float">
            <text:p>1.754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2</text:p>
          </table:table-cell>
          <table:table-cell table:style-name="ce16" office:value-type="float" office:value="31296" calcext:value-type="float">
            <text:p>31,296 </text:p>
          </table:table-cell>
          <table:table-cell table:style-name="ce23" office:value-type="float" office:value="1.97" calcext:value-type="float">
            <text:p>1.970 </text:p>
          </table:table-cell>
          <table:table-cell table:style-name="ce16" office:value-type="float" office:value="34814" calcext:value-type="float">
            <text:p>34,814 </text:p>
          </table:table-cell>
          <table:table-cell table:style-name="ce23" office:value-type="float" office:value="2.272" calcext:value-type="float">
            <text:p>2.272 </text:p>
          </table:table-cell>
          <table:table-cell table:style-name="ce16" office:value-type="float" office:value="371083" calcext:value-type="float">
            <text:p>371,083 </text:p>
          </table:table-cell>
          <table:table-cell table:style-name="ce23" office:value-type="float" office:value="1.597" calcext:value-type="float">
            <text:p>1.597 </text:p>
          </table:table-cell>
          <table:table-cell table:style-name="ce16" office:value-type="float" office:value="2777" calcext:value-type="float">
            <text:p>2,777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6" office:value-type="float" office:value="439970" calcext:value-type="float">
            <text:p>439,970 </text:p>
          </table:table-cell>
          <table:table-cell table:style-name="ce23" office:value-type="float" office:value="1.685" calcext:value-type="float">
            <text:p>1.685 </text:p>
          </table:table-cell>
          <table:table-cell table:style-name="ce23" office:value-type="float" office:value="1.771" calcext:value-type="float">
            <text:p>1.77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3</text:p>
          </table:table-cell>
          <table:table-cell table:style-name="ce16" office:value-type="float" office:value="44354" calcext:value-type="float">
            <text:p>44,354 </text:p>
          </table:table-cell>
          <table:table-cell table:style-name="ce23" office:value-type="float" office:value="1.967" calcext:value-type="float">
            <text:p>1.967 </text:p>
          </table:table-cell>
          <table:table-cell table:style-name="ce16" office:value-type="float" office:value="52041" calcext:value-type="float">
            <text:p>52,041 </text:p>
          </table:table-cell>
          <table:table-cell table:style-name="ce23" office:value-type="float" office:value="2.148" calcext:value-type="float">
            <text:p>2.148 </text:p>
          </table:table-cell>
          <table:table-cell table:style-name="ce16" office:value-type="float" office:value="550762" calcext:value-type="float">
            <text:p>550,762 </text:p>
          </table:table-cell>
          <table:table-cell table:style-name="ce23" office:value-type="float" office:value="1.527" calcext:value-type="float">
            <text:p>1.527 </text:p>
          </table:table-cell>
          <table:table-cell table:style-name="ce16" office:value-type="float" office:value="4972" calcext:value-type="float">
            <text:p>4,972 </text:p>
          </table:table-cell>
          <table:table-cell table:style-name="ce23" office:value-type="float" office:value="2.737" calcext:value-type="float">
            <text:p>2.737 </text:p>
          </table:table-cell>
          <table:table-cell table:style-name="ce16" office:value-type="float" office:value="652129" calcext:value-type="float">
            <text:p>652,129 </text:p>
          </table:table-cell>
          <table:table-cell table:style-name="ce23" office:value-type="float" office:value="1.616" calcext:value-type="float">
            <text:p>1.616 </text:p>
          </table:table-cell>
          <table:table-cell table:style-name="ce23" office:value-type="float" office:value="1.705" calcext:value-type="float">
            <text:p>1.705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4</text:p>
          </table:table-cell>
          <table:table-cell table:style-name="ce16" office:value-type="float" office:value="45943" calcext:value-type="float">
            <text:p>45,943 </text:p>
          </table:table-cell>
          <table:table-cell table:style-name="ce23" office:value-type="float" office:value="1.956" calcext:value-type="float">
            <text:p>1.956 </text:p>
          </table:table-cell>
          <table:table-cell table:style-name="ce16" office:value-type="float" office:value="49057" calcext:value-type="float">
            <text:p>49,057 </text:p>
          </table:table-cell>
          <table:table-cell table:style-name="ce23" office:value-type="float" office:value="2.123" calcext:value-type="float">
            <text:p>2.123 </text:p>
          </table:table-cell>
          <table:table-cell table:style-name="ce16" office:value-type="float" office:value="502825" calcext:value-type="float">
            <text:p>502,825 </text:p>
          </table:table-cell>
          <table:table-cell table:style-name="ce23" office:value-type="float" office:value="1.578" calcext:value-type="float">
            <text:p>1.578 </text:p>
          </table:table-cell>
          <table:table-cell table:style-name="ce16" office:value-type="float" office:value="10215" calcext:value-type="float">
            <text:p>10,215 </text:p>
          </table:table-cell>
          <table:table-cell table:style-name="ce23" office:value-type="float" office:value="2.662" calcext:value-type="float">
            <text:p>2.662 </text:p>
          </table:table-cell>
          <table:table-cell table:style-name="ce16" office:value-type="float" office:value="608040" calcext:value-type="float">
            <text:p>608,040 </text:p>
          </table:table-cell>
          <table:table-cell table:style-name="ce23" office:value-type="float" office:value="1.669" calcext:value-type="float">
            <text:p>1.669 </text:p>
          </table:table-cell>
          <table:table-cell table:style-name="ce23" office:value-type="float" office:value="1.825" calcext:value-type="float">
            <text:p>1.825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5</text:p>
          </table:table-cell>
          <table:table-cell table:style-name="ce16" office:value-type="float" office:value="46540" calcext:value-type="float">
            <text:p>46,540 </text:p>
          </table:table-cell>
          <table:table-cell table:style-name="ce23" office:value-type="float" office:value="1.961" calcext:value-type="float">
            <text:p>1.961 </text:p>
          </table:table-cell>
          <table:table-cell table:style-name="ce16" office:value-type="float" office:value="48702" calcext:value-type="float">
            <text:p>48,702 </text:p>
          </table:table-cell>
          <table:table-cell table:style-name="ce23" office:value-type="float" office:value="2.157" calcext:value-type="float">
            <text:p>2.157 </text:p>
          </table:table-cell>
          <table:table-cell table:style-name="ce16" office:value-type="float" office:value="423799" calcext:value-type="float">
            <text:p>423,799 </text:p>
          </table:table-cell>
          <table:table-cell table:style-name="ce23" office:value-type="float" office:value="1.703" calcext:value-type="float">
            <text:p>1.703 </text:p>
          </table:table-cell>
          <table:table-cell table:style-name="ce16" office:value-type="float" office:value="7737" calcext:value-type="float">
            <text:p>7,737 </text:p>
          </table:table-cell>
          <table:table-cell table:style-name="ce23" office:value-type="float" office:value="2.703" calcext:value-type="float">
            <text:p>2.703 </text:p>
          </table:table-cell>
          <table:table-cell table:style-name="ce16" office:value-type="float" office:value="526778" calcext:value-type="float">
            <text:p>526,778 </text:p>
          </table:table-cell>
          <table:table-cell table:style-name="ce23" office:value-type="float" office:value="1.782" calcext:value-type="float">
            <text:p>1.782 </text:p>
          </table:table-cell>
          <table:table-cell table:style-name="ce23" office:value-type="float" office:value="1.801" calcext:value-type="float">
            <text:p>1.80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6</text:p>
          </table:table-cell>
          <table:table-cell table:style-name="ce16" office:value-type="float" office:value="47732" calcext:value-type="float">
            <text:p>47,732 </text:p>
          </table:table-cell>
          <table:table-cell table:style-name="ce23" office:value-type="float" office:value="1.956" calcext:value-type="float">
            <text:p>1.956 </text:p>
          </table:table-cell>
          <table:table-cell table:style-name="ce16" office:value-type="float" office:value="54346" calcext:value-type="float">
            <text:p>54,346 </text:p>
          </table:table-cell>
          <table:table-cell table:style-name="ce23" office:value-type="float" office:value="2.105" calcext:value-type="float">
            <text:p>2.105 </text:p>
          </table:table-cell>
          <table:table-cell table:style-name="ce16" office:value-type="float" office:value="504840" calcext:value-type="float">
            <text:p>504,840 </text:p>
          </table:table-cell>
          <table:table-cell table:style-name="ce23" office:value-type="float" office:value="1.633" calcext:value-type="float">
            <text:p>1.633 </text:p>
          </table:table-cell>
          <table:table-cell table:style-name="ce16" office:value-type="float" office:value="4793" calcext:value-type="float">
            <text:p>4,793 </text:p>
          </table:table-cell>
          <table:table-cell table:style-name="ce23" office:value-type="float" office:value="2.707" calcext:value-type="float">
            <text:p>2.707 </text:p>
          </table:table-cell>
          <table:table-cell table:style-name="ce16" office:value-type="float" office:value="611711" calcext:value-type="float">
            <text:p>611,711 </text:p>
          </table:table-cell>
          <table:table-cell table:style-name="ce23" office:value-type="float" office:value="1.708" calcext:value-type="float">
            <text:p>1.708 </text:p>
          </table:table-cell>
          <table:table-cell table:style-name="ce23" office:value-type="float" office:value="1.726" calcext:value-type="float">
            <text:p>1.726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7</text:p>
          </table:table-cell>
          <table:table-cell table:style-name="ce16" office:value-type="float" office:value="44726" calcext:value-type="float">
            <text:p>44,726 </text:p>
          </table:table-cell>
          <table:table-cell table:style-name="ce23" office:value-type="float" office:value="1.958" calcext:value-type="float">
            <text:p>1.958 </text:p>
          </table:table-cell>
          <table:table-cell table:style-name="ce16" office:value-type="float" office:value="50281" calcext:value-type="float">
            <text:p>50,281 </text:p>
          </table:table-cell>
          <table:table-cell table:style-name="ce23" office:value-type="float" office:value="2.223" calcext:value-type="float">
            <text:p>2.223 </text:p>
          </table:table-cell>
          <table:table-cell table:style-name="ce16" office:value-type="float" office:value="458238" calcext:value-type="float">
            <text:p>458,238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16" office:value-type="float" office:value="4543" calcext:value-type="float">
            <text:p>4,543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6" office:value-type="float" office:value="557788" calcext:value-type="float">
            <text:p>557,788 </text:p>
          </table:table-cell>
          <table:table-cell table:style-name="ce23" office:value-type="float" office:value="1.771" calcext:value-type="float">
            <text:p>1.771 </text:p>
          </table:table-cell>
          <table:table-cell table:style-name="ce23" office:value-type="float" office:value="1.783" calcext:value-type="float">
            <text:p>1.783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8</text:p>
          </table:table-cell>
          <table:table-cell table:style-name="ce16" office:value-type="float" office:value="40439" calcext:value-type="float">
            <text:p>40,439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47223" calcext:value-type="float">
            <text:p>47,223 </text:p>
          </table:table-cell>
          <table:table-cell table:style-name="ce23" office:value-type="float" office:value="2.153" calcext:value-type="float">
            <text:p>2.153 </text:p>
          </table:table-cell>
          <table:table-cell table:style-name="ce16" office:value-type="float" office:value="463580" calcext:value-type="float">
            <text:p>463,580 </text:p>
          </table:table-cell>
          <table:table-cell table:style-name="ce23" office:value-type="float" office:value="1.643" calcext:value-type="float">
            <text:p>1.643 </text:p>
          </table:table-cell>
          <table:table-cell table:style-name="ce16" office:value-type="float" office:value="5689" calcext:value-type="float">
            <text:p>5,689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6" office:value-type="float" office:value="556931" calcext:value-type="float">
            <text:p>556,931 </text:p>
          </table:table-cell>
          <table:table-cell table:style-name="ce23" office:value-type="float" office:value="1.719" calcext:value-type="float">
            <text:p>1.719 </text:p>
          </table:table-cell>
          <table:table-cell table:style-name="ce23" office:value-type="float" office:value="1.739" calcext:value-type="float">
            <text:p>1.739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9</text:p>
          </table:table-cell>
          <table:table-cell table:style-name="ce16" office:value-type="float" office:value="37961" calcext:value-type="float">
            <text:p>37,961 </text:p>
          </table:table-cell>
          <table:table-cell table:style-name="ce23" office:value-type="float" office:value="1.972" calcext:value-type="float">
            <text:p>1.972 </text:p>
          </table:table-cell>
          <table:table-cell table:style-name="ce16" office:value-type="float" office:value="51077" calcext:value-type="float">
            <text:p>51,077 </text:p>
          </table:table-cell>
          <table:table-cell table:style-name="ce23" office:value-type="float" office:value="2.136" calcext:value-type="float">
            <text:p>2.136 </text:p>
          </table:table-cell>
          <table:table-cell table:style-name="ce16" office:value-type="float" office:value="630537" calcext:value-type="float">
            <text:p>630,537 </text:p>
          </table:table-cell>
          <table:table-cell table:style-name="ce23" office:value-type="float" office:value="1.446" calcext:value-type="float">
            <text:p>1.446 </text:p>
          </table:table-cell>
          <table:table-cell table:style-name="ce16" office:value-type="float" office:value="4189" calcext:value-type="float">
            <text:p>4,189 </text:p>
          </table:table-cell>
          <table:table-cell table:style-name="ce23" office:value-type="float" office:value="2.876" calcext:value-type="float">
            <text:p>2.876 </text:p>
          </table:table-cell>
          <table:table-cell table:style-name="ce16" office:value-type="float" office:value="723764" calcext:value-type="float">
            <text:p>723,764 </text:p>
          </table:table-cell>
          <table:table-cell table:style-name="ce23" office:value-type="float" office:value="1.53" calcext:value-type="float">
            <text:p>1.530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10</text:p>
          </table:table-cell>
          <table:table-cell table:style-name="ce16" office:value-type="float" office:value="34574" calcext:value-type="float">
            <text:p>34,574 </text:p>
          </table:table-cell>
          <table:table-cell table:style-name="ce23" office:value-type="float" office:value="1.977" calcext:value-type="float">
            <text:p>1.977 </text:p>
          </table:table-cell>
          <table:table-cell table:style-name="ce16" office:value-type="float" office:value="54537" calcext:value-type="float">
            <text:p>54,537 </text:p>
          </table:table-cell>
          <table:table-cell table:style-name="ce23" office:value-type="float" office:value="2.135" calcext:value-type="float">
            <text:p>2.135 </text:p>
          </table:table-cell>
          <table:table-cell table:style-name="ce16" office:value-type="float" office:value="459548" calcext:value-type="float">
            <text:p>459,548 </text:p>
          </table:table-cell>
          <table:table-cell table:style-name="ce23" office:value-type="float" office:value="1.685" calcext:value-type="float">
            <text:p>1.685 </text:p>
          </table:table-cell>
          <table:table-cell table:style-name="ce16" office:value-type="float" office:value="4444" calcext:value-type="float">
            <text:p>4,444 </text:p>
          </table:table-cell>
          <table:table-cell table:style-name="ce23" office:value-type="float" office:value="2.91" calcext:value-type="float">
            <text:p>2.910 </text:p>
          </table:table-cell>
          <table:table-cell table:style-name="ce16" office:value-type="float" office:value="553103" calcext:value-type="float">
            <text:p>553,103 </text:p>
          </table:table-cell>
          <table:table-cell table:style-name="ce23" office:value-type="float" office:value="1.757" calcext:value-type="float">
            <text:p>1.757 </text:p>
          </table:table-cell>
          <table:table-cell table:style-name="ce23" office:value-type="float" office:value="1.758" calcext:value-type="float">
            <text:p>1.758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11</text:p>
          </table:table-cell>
          <table:table-cell table:style-name="ce16" office:value-type="float" office:value="36481" calcext:value-type="float">
            <text:p>36,481 </text:p>
          </table:table-cell>
          <table:table-cell table:style-name="ce23" office:value-type="float" office:value="1.959" calcext:value-type="float">
            <text:p>1.959 </text:p>
          </table:table-cell>
          <table:table-cell table:style-name="ce16" office:value-type="float" office:value="33622" calcext:value-type="float">
            <text:p>33,622 </text:p>
          </table:table-cell>
          <table:table-cell table:style-name="ce23" office:value-type="float" office:value="2.153" calcext:value-type="float">
            <text:p>2.153 </text:p>
          </table:table-cell>
          <table:table-cell table:style-name="ce16" office:value-type="float" office:value="422045" calcext:value-type="float">
            <text:p>422,045 </text:p>
          </table:table-cell>
          <table:table-cell table:style-name="ce23" office:value-type="float" office:value="1.661" calcext:value-type="float">
            <text:p>1.661 </text:p>
          </table:table-cell>
          <table:table-cell table:style-name="ce16" office:value-type="float" office:value="9149" calcext:value-type="float">
            <text:p>9,149 </text:p>
          </table:table-cell>
          <table:table-cell table:style-name="ce23" office:value-type="float" office:value="2.779" calcext:value-type="float">
            <text:p>2.779 </text:p>
          </table:table-cell>
          <table:table-cell table:style-name="ce16" office:value-type="float" office:value="501297" calcext:value-type="float">
            <text:p>501,297 </text:p>
          </table:table-cell>
          <table:table-cell table:style-name="ce23" office:value-type="float" office:value="1.737" calcext:value-type="float">
            <text:p>1.737 </text:p>
          </table:table-cell>
          <table:table-cell table:style-name="ce23" office:value-type="float" office:value="1.765" calcext:value-type="float">
            <text:p>1.765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12</text:p>
          </table:table-cell>
          <table:table-cell table:style-name="ce16" office:value-type="float" office:value="41883" calcext:value-type="float">
            <text:p>41,883 </text:p>
          </table:table-cell>
          <table:table-cell table:style-name="ce23" office:value-type="float" office:value="1.962" calcext:value-type="float">
            <text:p>1.962 </text:p>
          </table:table-cell>
          <table:table-cell table:style-name="ce16" office:value-type="float" office:value="73058" calcext:value-type="float">
            <text:p>73,058 </text:p>
          </table:table-cell>
          <table:table-cell table:style-name="ce23" office:value-type="float" office:value="1.865" calcext:value-type="float">
            <text:p>1.865 </text:p>
          </table:table-cell>
          <table:table-cell table:style-name="ce16" office:value-type="float" office:value="615450" calcext:value-type="float">
            <text:p>615,450 </text:p>
          </table:table-cell>
          <table:table-cell table:style-name="ce23" office:value-type="float" office:value="1.595" calcext:value-type="float">
            <text:p>1.595 </text:p>
          </table:table-cell>
          <table:table-cell table:style-name="ce16" office:value-type="float" office:value="7525" calcext:value-type="float">
            <text:p>7,525 </text:p>
          </table:table-cell>
          <table:table-cell table:style-name="ce23" office:value-type="float" office:value="2.889" calcext:value-type="float">
            <text:p>2.889 </text:p>
          </table:table-cell>
          <table:table-cell table:style-name="ce16" office:value-type="float" office:value="737916" calcext:value-type="float">
            <text:p>737,916 </text:p>
          </table:table-cell>
          <table:table-cell table:style-name="ce23" office:value-type="float" office:value="1.655" calcext:value-type="float">
            <text:p>1.655 </text:p>
          </table:table-cell>
          <table:table-cell table:style-name="ce23" office:value-type="float" office:value="1.72" calcext:value-type="float">
            <text:p>1.72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4/1</text:p>
          </table:table-cell>
          <table:table-cell table:style-name="ce17" office:value-type="float" office:value="31961" calcext:value-type="float">
            <text:p>31,961 </text:p>
          </table:table-cell>
          <table:table-cell table:style-name="ce24" office:value-type="float" office:value="1.985" calcext:value-type="float">
            <text:p>1.985 </text:p>
          </table:table-cell>
          <table:table-cell table:style-name="ce17" office:value-type="float" office:value="44415" calcext:value-type="float">
            <text:p>44,415 </text:p>
          </table:table-cell>
          <table:table-cell table:style-name="ce24" office:value-type="float" office:value="2.178" calcext:value-type="float">
            <text:p>2.178 </text:p>
          </table:table-cell>
          <table:table-cell table:style-name="ce17" office:value-type="float" office:value="496416" calcext:value-type="float">
            <text:p>496,416 </text:p>
          </table:table-cell>
          <table:table-cell table:style-name="ce24" office:value-type="float" office:value="1.541" calcext:value-type="float">
            <text:p>1.541 </text:p>
          </table:table-cell>
          <table:table-cell table:style-name="ce17" office:value-type="float" office:value="3838" calcext:value-type="float">
            <text:p>3,838 </text:p>
          </table:table-cell>
          <table:table-cell table:style-name="ce24" office:value-type="float" office:value="2.98" calcext:value-type="float">
            <text:p>2.980 </text:p>
          </table:table-cell>
          <table:table-cell table:style-name="ce17" office:value-type="float" office:value="576630" calcext:value-type="float">
            <text:p>576,630 </text:p>
          </table:table-cell>
          <table:table-cell table:style-name="ce24" office:value-type="float" office:value="1.624" calcext:value-type="float">
            <text:p>1.624 </text:p>
          </table:table-cell>
          <table:table-cell table:style-name="ce24" office:value-type="float" office:value="1.688" calcext:value-type="float">
            <text:p>1.688 </text:p>
          </table:table-cell>
          <table:table-cell table:style-name="ce41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18" office:value-type="float" office:value="-9922" calcext:value-type="float">
            <text:p>-9,922 </text:p>
          </table:table-cell>
          <table:table-cell table:style-name="ce25" office:value-type="float" office:value="0.0230000000000001" calcext:value-type="float">
            <text:p>0.023 </text:p>
          </table:table-cell>
          <table:table-cell table:style-name="ce18" office:value-type="float" office:value="-28643" calcext:value-type="float">
            <text:p>-28,643 </text:p>
          </table:table-cell>
          <table:table-cell table:style-name="ce25" office:value-type="float" office:value="0.313" calcext:value-type="float">
            <text:p>0.313 </text:p>
          </table:table-cell>
          <table:table-cell table:style-name="ce18" office:value-type="float" office:value="-119034" calcext:value-type="float">
            <text:p>-119,034 </text:p>
          </table:table-cell>
          <table:table-cell table:style-name="ce25" office:value-type="float" office:value="-0.0540000000000001" calcext:value-type="float">
            <text:p>-0.054 </text:p>
          </table:table-cell>
          <table:table-cell table:style-name="ce18" office:value-type="float" office:value="-3687" calcext:value-type="float">
            <text:p>-3,687 </text:p>
          </table:table-cell>
          <table:table-cell table:style-name="ce25" office:value-type="float" office:value="0.0910000000000002" calcext:value-type="float">
            <text:p>0.091 </text:p>
          </table:table-cell>
          <table:table-cell table:style-name="ce18" office:value-type="float" office:value="-161286" calcext:value-type="float">
            <text:p>-161,286 </text:p>
          </table:table-cell>
          <table:table-cell table:style-name="ce25" office:value-type="float" office:value="-0.0309999999999999" calcext:value-type="float">
            <text:p>-0.031 </text:p>
          </table:table-cell>
          <table:table-cell table:style-name="ce25" office:value-type="float" office:value="-0.032" calcext:value-type="float">
            <text:p>-0.032 </text:p>
          </table:table-cell>
          <table:table-cell table:style-name="ce42" office:value-type="float" office:value="0" calcext:value-type="float">
            <text:p>0.000 </text:p>
          </table:table-cell>
          <table:table-cell table:style-name="ce45"/>
          <table:table-cell table:style-name="ce43" table:number-columns-repeated="1010"/>
        </table:table-row>
        <table:table-row table:style-name="ro7">
          <table:table-cell office:value-type="string" calcext:value-type="string">
            <text:p>*91<text:span text:style-name="T4">年</text:span><text:span text:style-name="T3">12</text:span><text:span text:style-name="T2">月前係指基本放款利率，自</text:span><text:span text:style-name="T3">92</text:span><text:span text:style-name="T2">年</text:span><text:span text:style-name="T3">1</text:span><text:span text:style-name="T2">月起改採放款基準利率。</text:span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 table:number-columns-repeated="3"/>
          <table:table-cell table:style-name="ce43" table:number-columns-repeated="1011"/>
        </table:table-row>
        <table:table-row table:style-name="ro7">
          <table:table-cell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28"/>
          <table:table-cell table:style-name="ce33"/>
          <table:table-cell/>
          <table:table-cell table:style-name="ce43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3"/>
          <table:table-cell table:number-columns-repeated="1010"/>
        </table:table-row>
        <table:table-row table:style-name="ro8" table:number-rows-repeated="104839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M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6.6mm" fo:margin-right="4.57mm" style:first-page-number="continue" style:scale-to="95%" style:table-centering="both" style:writing-mode="lr-tb"/>
      <style:header-style>
        <style:header-footer-properties fo:min-height="7.5mm" fo:margin-left="12.4mm" fo:margin-right="14.43mm" fo:margin-bottom="0mm"/>
      </style:header-style>
      <style:footer-style>
        <style:header-footer-properties fo:min-height="7.5mm" fo:margin-left="12.4mm" fo:margin-right="14.4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陳勝傑</dc:creator>
    <dc:date>2015-02-25T09:21:53</dc:date>
    <meta:print-date>2015-01-12T09:59:09</meta:print-date>
    <meta:document-statistic meta:table-count="1" meta:cell-count="1465" meta:object-count="0"/>
    <meta:generator>NDC_ODF_Application_Tools/1.0.3$Windows_X86_64 LibreOffice_project/8ad3e16aadc5e73175a2d44b1abec8638aa18880</meta:generator>
  </office:meta>
</office:document-meta>
</file>