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0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0]-[.J19])/[.J19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office:value-type="float" office:value="-24.6341870134781" calcext:value-type="float">
            <text:p>-24.63 </text:p>
          </table:table-cell>
          <table:table-cell table:style-name="ce55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office:value-type="float" office:value="-17.3754307792456" calcext:value-type="float">
            <text:p>-17.38 </text:p>
          </table:table-cell>
          <table:table-cell table:style-name="ce68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office:value-type="float" office:value="-31.8747990999679" calcext:value-type="float">
            <text:p>-31.87 </text:p>
          </table:table-cell>
          <table:table-cell table:style-name="ce55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office:value-type="float" office:value="-33.29307568438" calcext:value-type="float">
            <text:p>-33.29 </text:p>
          </table:table-cell>
          <table:table-cell table:style-name="ce75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office:value-type="float" office:value="16.0025003369288" calcext:value-type="float">
            <text:p>16.00 </text:p>
          </table:table-cell>
          <table:table-cell table:style-name="ce55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office:value-type="float" office:value="-8.78294213907139" calcext:value-type="float">
            <text:p>-8.78 </text:p>
          </table:table-cell>
          <table:table-cell table:style-name="ce68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office:value-type="float" office:value="-0.530816868180478" calcext:value-type="float">
            <text:p>-0.53 </text:p>
          </table:table-cell>
          <table:table-cell table:style-name="ce55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office:value-type="float" office:value="-7.64433715550191" calcext:value-type="float">
            <text:p>-7.64 </text:p>
          </table:table-cell>
          <table:table-cell table:style-name="ce75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office:value-type="float" office:value="33.3259233833768" calcext:value-type="float">
            <text:p>33.33 </text:p>
          </table:table-cell>
          <table:table-cell table:style-name="ce55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office:value-type="float" office:value="38.0555332422952" calcext:value-type="float">
            <text:p>38.06 </text:p>
          </table:table-cell>
          <table:table-cell table:style-name="ce68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office:value-type="float" office:value="43.4272161280759" calcext:value-type="float">
            <text:p>43.43 </text:p>
          </table:table-cell>
          <table:table-cell table:style-name="ce55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office:value-type="float" office:value="32.759747331736" calcext:value-type="float">
            <text:p>32.76 </text:p>
          </table:table-cell>
          <table:table-cell table:style-name="ce75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office:value-type="float" office:value="-23.144339187475" calcext:value-type="float">
            <text:p>-23.14 </text:p>
          </table:table-cell>
          <table:table-cell table:style-name="ce55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office:value-type="float" office:value="-16.8663615920771" calcext:value-type="float">
            <text:p>-16.87 </text:p>
          </table:table-cell>
          <table:table-cell table:style-name="ce68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office:value-type="float" office:value="-20.3315556657985" calcext:value-type="float">
            <text:p>-20.33 </text:p>
          </table:table-cell>
          <table:table-cell table:style-name="ce55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office:value-type="float" office:value="-16.3904840032814" calcext:value-type="float">
            <text:p>-16.39 </text:p>
          </table:table-cell>
          <table:table-cell table:style-name="ce75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office:value-type="float" office:value="3.02425454064006" calcext:value-type="float">
            <text:p>3.02 </text:p>
          </table:table-cell>
          <table:table-cell table:style-name="ce55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office:value-type="float" office:value="3.6626010353162" calcext:value-type="float">
            <text:p>3.66 </text:p>
          </table:table-cell>
          <table:table-cell table:style-name="ce68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office:value-type="float" office:value="0.840641378236729" calcext:value-type="float">
            <text:p>0.84 </text:p>
          </table:table-cell>
          <table:table-cell table:style-name="ce55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office:value-type="float" office:value="-4.8469387755102" calcext:value-type="float">
            <text:p>-4.85 </text:p>
          </table:table-cell>
          <table:table-cell table:style-name="ce75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office:value-type="float" office:value="0.710085825069347" calcext:value-type="float">
            <text:p>0.71 </text:p>
          </table:table-cell>
          <table:table-cell table:style-name="ce55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office:value-type="float" office:value="0.904019830693206" calcext:value-type="float">
            <text:p>0.90 </text:p>
          </table:table-cell>
          <table:table-cell table:style-name="ce68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office:value-type="float" office:value="2.33108629650594" calcext:value-type="float">
            <text:p>2.33 </text:p>
          </table:table-cell>
          <table:table-cell table:style-name="ce55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office:value-type="float" office:value="15.0958960610435" calcext:value-type="float">
            <text:p>15.10 </text:p>
          </table:table-cell>
          <table:table-cell table:style-name="ce75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office:value-type="float" office:value="-15.4245093329027" calcext:value-type="float">
            <text:p>-15.42 </text:p>
          </table:table-cell>
          <table:table-cell table:style-name="ce55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office:value-type="float" office:value="-5.1150122608372" calcext:value-type="float">
            <text:p>-5.12 </text:p>
          </table:table-cell>
          <table:table-cell table:style-name="ce68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office:value-type="float" office:value="-16.599617821583" calcext:value-type="float">
            <text:p>-16.60 </text:p>
          </table:table-cell>
          <table:table-cell table:style-name="ce55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office:value-type="float" office:value="-8.17057874932808" calcext:value-type="float">
            <text:p>-8.17 </text:p>
          </table:table-cell>
          <table:table-cell table:style-name="ce75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office:value-type="float" office:value="46.070259422923" calcext:value-type="float">
            <text:p>46.07 </text:p>
          </table:table-cell>
          <table:table-cell table:style-name="ce55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office:value-type="float" office:value="18.1449711811885" calcext:value-type="float">
            <text:p>18.14 </text:p>
          </table:table-cell>
          <table:table-cell table:style-name="ce68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office:value-type="float" office:value="32.3424781429002" calcext:value-type="float">
            <text:p>32.34 </text:p>
          </table:table-cell>
          <table:table-cell table:style-name="ce55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office:value-type="float" office:value="5.75609756097561" calcext:value-type="float">
            <text:p>5.76 </text:p>
          </table:table-cell>
          <table:table-cell table:style-name="ce75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office:value-type="float" office:value="-16.5903821151296" calcext:value-type="float">
            <text:p>-16.59 </text:p>
          </table:table-cell>
          <table:table-cell table:style-name="ce55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office:value-type="float" office:value="-8.59431002501806" calcext:value-type="float">
            <text:p>-8.59 </text:p>
          </table:table-cell>
          <table:table-cell table:style-name="ce68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office:value-type="float" office:value="-14.9255091348125" calcext:value-type="float">
            <text:p>-14.93 </text:p>
          </table:table-cell>
          <table:table-cell table:style-name="ce55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office:value-type="float" office:value="4.52029520295203" calcext:value-type="float">
            <text:p>4.52 </text:p>
          </table:table-cell>
          <table:table-cell table:style-name="ce75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925678" calcext:value-type="float">
            <text:p>7,925,678 </text:p>
          </table:table-cell>
          <table:table-cell table:style-name="ce55" office:value-type="float" office:value="-23.3812347355607" calcext:value-type="float">
            <text:p>-23.38 </text:p>
          </table:table-cell>
          <table:table-cell table:style-name="ce55" office:value-type="float" office:value="-5.11162168863399" calcext:value-type="float">
            <text:p>-5.11 </text:p>
          </table:table-cell>
          <table:table-cell table:style-name="ce62" office:value-type="float" office:value="1412871" calcext:value-type="float">
            <text:p>1,412,871 </text:p>
          </table:table-cell>
          <table:table-cell table:style-name="ce55" office:value-type="float" office:value="-12.1318279741086" calcext:value-type="float">
            <text:p>-12.13 </text:p>
          </table:table-cell>
          <table:table-cell table:style-name="ce68" office:value-type="float" office:value="-0.551346374755051" calcext:value-type="float">
            <text:p>-0.55 </text:p>
          </table:table-cell>
          <table:table-cell table:style-name="ce48" office:value-type="float" office:value="14435" calcext:value-type="float">
            <text:p>14,435 </text:p>
          </table:table-cell>
          <table:table-cell table:style-name="ce55" office:value-type="float" office:value="-22.695871043753" calcext:value-type="float">
            <text:p>-22.70 </text:p>
          </table:table-cell>
          <table:table-cell table:style-name="ce55" office:value-type="float" office:value="-33.4455253815298" calcext:value-type="float">
            <text:p>-33.45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5" office:value-type="float" office:value="-25.2427184466019" calcext:value-type="float">
            <text:p>-25.24 </text:p>
          </table:table-cell>
          <table:table-cell table:style-name="ce75" office:value-type="float" office:value="-21.0771524412971" calcext:value-type="float">
            <text:p>-21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663973" calcext:value-type="float">
            <text:p>12,663,973 </text:p>
          </table:table-cell>
          <table:table-cell table:style-name="ce55" office:value-type="float" office:value="59.7840967044081" calcext:value-type="float">
            <text:p>59.78 </text:p>
          </table:table-cell>
          <table:table-cell table:style-name="ce55" office:value-type="float" office:value="4.05257887274599" calcext:value-type="float">
            <text:p>4.05 </text:p>
          </table:table-cell>
          <table:table-cell table:style-name="ce62" office:value-type="float" office:value="1771057" calcext:value-type="float">
            <text:p>1,771,057 </text:p>
          </table:table-cell>
          <table:table-cell table:style-name="ce55" office:value-type="float" office:value="25.3516421527514" calcext:value-type="float">
            <text:p>25.35 </text:p>
          </table:table-cell>
          <table:table-cell table:style-name="ce68" office:value-type="float" office:value="11.1933087765802" calcext:value-type="float">
            <text:p>11.19 </text:p>
          </table:table-cell>
          <table:table-cell table:style-name="ce48" office:value-type="float" office:value="21527" calcext:value-type="float">
            <text:p>21,527 </text:p>
          </table:table-cell>
          <table:table-cell table:style-name="ce55" office:value-type="float" office:value="49.1305853827503" calcext:value-type="float">
            <text:p>49.13 </text:p>
          </table:table-cell>
          <table:table-cell table:style-name="ce55" office:value-type="float" office:value="-25.2534722222222" calcext:value-type="float">
            <text:p>-25.25 </text:p>
          </table:table-cell>
          <table:table-cell table:style-name="ce62" office:value-type="float" office:value="5859" calcext:value-type="float">
            <text:p>5,859 </text:p>
          </table:table-cell>
          <table:table-cell table:style-name="ce55" office:value-type="float" office:value="38.3471074380165" calcext:value-type="float">
            <text:p>38.35 </text:p>
          </table:table-cell>
          <table:table-cell table:style-name="ce75" office:value-type="float" office:value="-19.2084942084942" calcext:value-type="float">
            <text:p>-19.2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31710" calcext:value-type="float">
            <text:p>10,831,710 </text:p>
          </table:table-cell>
          <table:table-cell table:style-name="ce55" office:value-type="float" office:value="-14.4683110110863" calcext:value-type="float">
            <text:p>-14.47 </text:p>
          </table:table-cell>
          <table:table-cell table:style-name="ce55" office:value-type="float" office:value="0.29120597941216" calcext:value-type="float">
            <text:p>0.29 </text:p>
          </table:table-cell>
          <table:table-cell table:style-name="ce62" office:value-type="float" office:value="1799064" calcext:value-type="float">
            <text:p>1,799,064 </text:p>
          </table:table-cell>
          <table:table-cell table:style-name="ce55" office:value-type="float" office:value="1.58137202811654" calcext:value-type="float">
            <text:p>1.58 </text:p>
          </table:table-cell>
          <table:table-cell table:style-name="ce68" office:value-type="float" office:value="3.73089277467096" calcext:value-type="float">
            <text:p>3.73 </text:p>
          </table:table-cell>
          <table:table-cell table:style-name="ce48" office:value-type="float" office:value="18293" calcext:value-type="float">
            <text:p>18,293 </text:p>
          </table:table-cell>
          <table:table-cell table:style-name="ce55" office:value-type="float" office:value="-15.0229943791518" calcext:value-type="float">
            <text:p>-15.02 </text:p>
          </table:table-cell>
          <table:table-cell table:style-name="ce55" office:value-type="float" office:value="-26.4987142397943" calcext:value-type="float">
            <text:p>-26.50 </text:p>
          </table:table-cell>
          <table:table-cell table:style-name="ce62" office:value-type="float" office:value="5097" calcext:value-type="float">
            <text:p>5,097 </text:p>
          </table:table-cell>
          <table:table-cell table:style-name="ce55" office:value-type="float" office:value="-13.0056323604711" calcext:value-type="float">
            <text:p>-13.01 </text:p>
          </table:table-cell>
          <table:table-cell table:style-name="ce75" office:value-type="float" office:value="-31.6022544283414" calcext:value-type="float">
            <text:p>-3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5" table:formula="of:=([.G38]-[.G36])/[.G36]*100" office:value-type="float" office:value="-0.539526999891984" calcext:value-type="float">
            <text:p>-0.54 </text:p>
          </table:table-cell>
          <table:table-cell table:style-name="ce55" table:formula="of:=([.G38]-[.G22])/[.G22]*100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table:formula="of:=([.J38]-[.J36])/[.J36]*100" office:value-type="float" office:value="-1.21907836519435" calcext:value-type="float">
            <text:p>-1.22 </text:p>
          </table:table-cell>
          <table:table-cell table:style-name="ce68" table:formula="of:=([.J38]-[.J22])/[.J22]*100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5" table:formula="of:=([.M38]-[.M36])/[.M36]*100" office:value-type="float" office:value="-12.1795222216148" calcext:value-type="float">
            <text:p>-12.18 </text:p>
          </table:table-cell>
          <table:table-cell table:style-name="ce55" table:formula="of:=([.M38]-[.M22])/[.M22]*100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table:formula="of:=([.P38]-[.P36])/[.P36]*100" office:value-type="float" office:value="-10.5748479497744" calcext:value-type="float">
            <text:p>-10.57 </text:p>
          </table:table-cell>
          <table:table-cell table:style-name="ce75" table:formula="of:=([.P38]-[.P22])/[.P22]*100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5" table:formula="of:=([.G39]-[.G38])/[.G38]*100" office:value-type="float" office:value="-41.1787785881167" calcext:value-type="float">
            <text:p>-41.18 </text:p>
          </table:table-cell>
          <table:table-cell table:style-name="ce55" table:formula="of:=([.G39]-[.G23])/[.G23]*100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table:formula="of:=([.J39]-[.J38])/[.J38]*100" office:value-type="float" office:value="-37.5411055565934" calcext:value-type="float">
            <text:p>-37.54 </text:p>
          </table:table-cell>
          <table:table-cell table:style-name="ce68" table:formula="of:=([.J39]-[.J23])/[.J23]*100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5" table:formula="of:=([.M39]-[.M38])/[.M38]*100" office:value-type="float" office:value="-43.728602552132" calcext:value-type="float">
            <text:p>-43.73 </text:p>
          </table:table-cell>
          <table:table-cell table:style-name="ce55" table:formula="of:=([.M39]-[.M23])/[.M23]*100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table:formula="of:=([.P39]-[.P38])/[.P38]*100" office:value-type="float" office:value="-41.1803422553752" calcext:value-type="float">
            <text:p>-41.18 </text:p>
          </table:table-cell>
          <table:table-cell table:style-name="ce75" table:formula="of:=([.P39]-[.P23])/[.P23]*100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5" table:formula="of:=([.G40]-[.G39])/[.G39]*100" office:value-type="float" office:value="102.852278431534" calcext:value-type="float">
            <text:p>102.85 </text:p>
          </table:table-cell>
          <table:table-cell table:style-name="ce55" table:formula="of:=([.G40]-[.G24])/[.G24]*100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table:formula="of:=([.J40]-[.J39])/[.J39]*100" office:value-type="float" office:value="75.6501260836936" calcext:value-type="float">
            <text:p>75.65 </text:p>
          </table:table-cell>
          <table:table-cell table:style-name="ce68" table:formula="of:=([.J40]-[.J24])/[.J24]*100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5" table:formula="of:=([.M40]-[.M39])/[.M39]*100" office:value-type="float" office:value="120.785398230089" calcext:value-type="float">
            <text:p>120.79 </text:p>
          </table:table-cell>
          <table:table-cell table:style-name="ce55" table:formula="of:=([.M40]-[.M24])/[.M24]*100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table:formula="of:=([.P40]-[.P39])/[.P39]*100" office:value-type="float" office:value="133.942558746736" calcext:value-type="float">
            <text:p>133.94 </text:p>
          </table:table-cell>
          <table:table-cell table:style-name="ce75" table:formula="of:=([.P40]-[.P24])/[.P24]*100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5" table:formula="of:=([.G42]-[.G40])/[.G40]*100" office:value-type="float" office:value="-43.881196320159" calcext:value-type="float">
            <text:p>-43.88 </text:p>
          </table:table-cell>
          <table:table-cell table:style-name="ce55" table:formula="of:=([.G42]-[.G26])/[.G26]*100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table:formula="of:=([.J42]-[.J40])/[.J40]*100" office:value-type="float" office:value="-32.370814432757" calcext:value-type="float">
            <text:p>-32.37 </text:p>
          </table:table-cell>
          <table:table-cell table:style-name="ce68" table:formula="of:=([.J42]-[.J26])/[.J26]*100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5" table:formula="of:=([.M42]-[.M40])/[.M40]*100" office:value-type="float" office:value="-34.9817125106468" calcext:value-type="float">
            <text:p>-34.98 </text:p>
          </table:table-cell>
          <table:table-cell table:style-name="ce55" table:formula="of:=([.M42]-[.M26])/[.M26]*100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table:formula="of:=([.P42]-[.P40])/[.P40]*100" office:value-type="float" office:value="-38.1696428571429" calcext:value-type="float">
            <text:p>-38.17 </text:p>
          </table:table-cell>
          <table:table-cell table:style-name="ce75" table:formula="of:=([.P42]-[.P26])/[.P26]*100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5" table:formula="of:=([.G43]-[.G42])/[.G42]*100" office:value-type="float" office:value="68.4583060249275" calcext:value-type="float">
            <text:p>68.46 </text:p>
          </table:table-cell>
          <table:table-cell table:style-name="ce55" table:formula="of:=([.G43]-[.G27])/[.G27]*100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table:formula="of:=([.J43]-[.J42])/[.J42]*100" office:value-type="float" office:value="36.7607599256759" calcext:value-type="float">
            <text:p>36.76 </text:p>
          </table:table-cell>
          <table:table-cell table:style-name="ce68" table:formula="of:=([.J43]-[.J27])/[.J27]*100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5" table:formula="of:=([.M43]-[.M42])/[.M42]*100" office:value-type="float" office:value="54.0802959081452" calcext:value-type="float">
            <text:p>54.08 </text:p>
          </table:table-cell>
          <table:table-cell table:style-name="ce55" table:formula="of:=([.M43]-[.M27])/[.M27]*100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table:formula="of:=([.P43]-[.P42])/[.P42]*100" office:value-type="float" office:value="62.7643115007736" calcext:value-type="float">
            <text:p>62.76 </text:p>
          </table:table-cell>
          <table:table-cell table:style-name="ce75" table:formula="of:=([.P43]-[.P27])/[.P27]*100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5" table:formula="of:=([.G44]-[.G43])/[.G43]*100" office:value-type="float" office:value="-19.6530037218141" calcext:value-type="float">
            <text:p>-19.65 </text:p>
          </table:table-cell>
          <table:table-cell table:style-name="ce55" table:formula="of:=([.G44]-[.G28])/[.G28]*100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table:formula="of:=([.J44]-[.J43])/[.J43]*100" office:value-type="float" office:value="-9.30775889653122" calcext:value-type="float">
            <text:p>-9.31 </text:p>
          </table:table-cell>
          <table:table-cell table:style-name="ce68" table:formula="of:=([.J44]-[.J28])/[.J28]*100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5" table:formula="of:=([.M44]-[.M43])/[.M43]*100" office:value-type="float" office:value="-18.0395098774694" calcext:value-type="float">
            <text:p>-18.04 </text:p>
          </table:table-cell>
          <table:table-cell table:style-name="ce55" table:formula="of:=([.M44]-[.M28])/[.M28]*100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table:formula="of:=([.P44]-[.P43])/[.P43]*100" office:value-type="float" office:value="47.3542458808619" calcext:value-type="float">
            <text:p>47.35 </text:p>
          </table:table-cell>
          <table:table-cell table:style-name="ce75" table:formula="of:=([.P44]-[.P28])/[.P28]*100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5" table:formula="of:=([.G46]-[.G44])/[.G44]*100" office:value-type="float" office:value="-20.3365616922574" calcext:value-type="float">
            <text:p>-20.34 </text:p>
          </table:table-cell>
          <table:table-cell table:style-name="ce55" table:formula="of:=([.G46]-[.G30])/[.G30]*100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table:formula="of:=([.J46]-[.J44])/[.J44]*100" office:value-type="float" office:value="-10.6449368234137" calcext:value-type="float">
            <text:p>-10.64 </text:p>
          </table:table-cell>
          <table:table-cell table:style-name="ce68" table:formula="of:=([.J46]-[.J30])/[.J30]*100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5" table:formula="of:=([.M46]-[.M44])/[.M44]*100" office:value-type="float" office:value="-15.749328777154" calcext:value-type="float">
            <text:p>-15.75 </text:p>
          </table:table-cell>
          <table:table-cell table:style-name="ce55" table:formula="of:=([.M46]-[.M30])/[.M30]*100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table:formula="of:=([.P46]-[.P44])/[.P44]*100" office:value-type="float" office:value="-49.6613267390603" calcext:value-type="float">
            <text:p>-49.66 </text:p>
          </table:table-cell>
          <table:table-cell table:style-name="ce75" table:formula="of:=([.P46]-[.P30])/[.P30]*100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5" table:formula="of:=([.G47]-[.G46])/[.G46]*100" office:value-type="float" office:value="61.7403190085176" calcext:value-type="float">
            <text:p>61.74 </text:p>
          </table:table-cell>
          <table:table-cell table:style-name="ce55" table:formula="of:=([.G47]-[.G31])/[.G31]*100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table:formula="of:=([.J47]-[.J46])/[.J46]*100" office:value-type="float" office:value="30.2412806989811" calcext:value-type="float">
            <text:p>30.24 </text:p>
          </table:table-cell>
          <table:table-cell table:style-name="ce68" table:formula="of:=([.J47]-[.J31])/[.J31]*100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5" table:formula="of:=([.M47]-[.M46])/[.M46]*100" office:value-type="float" office:value="49.9963786485116" calcext:value-type="float">
            <text:p>50.00 </text:p>
          </table:table-cell>
          <table:table-cell table:style-name="ce55" table:formula="of:=([.M47]-[.M31])/[.M31]*100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table:formula="of:=([.P47]-[.P46])/[.P46]*100" office:value-type="float" office:value="38.8509184109355" calcext:value-type="float">
            <text:p>38.85 </text:p>
          </table:table-cell>
          <table:table-cell table:style-name="ce75" table:formula="of:=([.P47]-[.P31])/[.P31]*100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5" table:formula="of:=([.G48]-[.G47])/[.G47]*100" office:value-type="float" office:value="-18.8015099162774" calcext:value-type="float">
            <text:p>-18.80 </text:p>
          </table:table-cell>
          <table:table-cell table:style-name="ce55" table:formula="of:=([.G48]-[.G32])/[.G32]*100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table:formula="of:=([.J48]-[.J47])/[.J47]*100" office:value-type="float" office:value="-12.6021213176822" calcext:value-type="float">
            <text:p>-12.60 </text:p>
          </table:table-cell>
          <table:table-cell table:style-name="ce68" table:formula="of:=([.J48]-[.J32])/[.J32]*100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5" table:formula="of:=([.M48]-[.M47])/[.M47]*100" office:value-type="float" office:value="-13.4138097537422" calcext:value-type="float">
            <text:p>-13.41 </text:p>
          </table:table-cell>
          <table:table-cell table:style-name="ce55" table:formula="of:=([.M48]-[.M32])/[.M32]*100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table:formula="of:=([.P48]-[.P47])/[.P47]*100" office:value-type="float" office:value="-1.50746039070912" calcext:value-type="float">
            <text:p>-1.51 </text:p>
          </table:table-cell>
          <table:table-cell table:style-name="ce75" table:formula="of:=([.P48]-[.P32])/[.P32]*100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9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163792779367291" calcext:value-type="float">
            <text:p>0.16 </text:p>
          </table:table-cell>
          <table:table-cell table:style-name="ce35" table:formula="of:=[.P50]/[.J50]*100" office:value-type="float" office:value="0.345972083551697" calcext:value-type="float">
            <text:p>0.35 </text:p>
          </table:table-cell>
          <table:table-cell table:style-name="ce40" table:formula="of:=21+15+23+19+21+21+21+23+21" office:value-type="float" office:value="185" calcext:value-type="float">
            <text:p>185</text:p>
          </table:table-cell>
          <table:table-cell table:style-name="ce48" table:formula="of:=[.G38]+[.G39]+[.G40]+[.G42]+[.G43]+[.G44]+[.G46]+[.G47]+[.G48]" office:value-type="float" office:value="89670009" calcext:value-type="float">
            <text:p>89,670,009 </text:p>
          </table:table-cell>
          <table:table-cell table:style-name="ce55"/>
          <table:table-cell table:style-name="ce55" table:formula="of:=([.G50]-[.G51])/[.G51]*100" office:value-type="float" office:value="-1.55822543849153" calcext:value-type="float">
            <text:p>-1.56 </text:p>
          </table:table-cell>
          <table:table-cell table:style-name="ce62" table:formula="of:=[.J38]+[.J39]+[.J40]+[.J42]+[.J43]+[.J44]+[.J46]+[.J47]+[.J48]" office:value-type="float" office:value="14621989" calcext:value-type="float">
            <text:p>14,621,989 </text:p>
          </table:table-cell>
          <table:table-cell table:style-name="ce55"/>
          <table:table-cell table:style-name="ce55" table:formula="of:=([.J50]-[.J51])/[.J51]*100" office:value-type="float" office:value="4.2538259585805" calcext:value-type="float">
            <text:p>4.25 </text:p>
          </table:table-cell>
          <table:table-cell table:style-name="ce48" table:formula="of:=[.M38]+[.M39]+[.M40]+[.M42]+[.M43]+[.M44]+[.M46]+[.M47]+[.M48]" office:value-type="float" office:value="146873" calcext:value-type="float">
            <text:p>146,873 </text:p>
          </table:table-cell>
          <table:table-cell table:style-name="ce55"/>
          <table:table-cell table:style-name="ce55" table:formula="of:=([.M50]-[.M51])/[.M51]*100" office:value-type="float" office:value="-15.4960127958759" calcext:value-type="float">
            <text:p>-15.50 </text:p>
          </table:table-cell>
          <table:table-cell table:style-name="ce62" table:formula="of:=[.P38]+[.P39]+[.P40]+[.P42]+[.P43]+[.P44]+[.P46]+[.P47]+[.P48]" office:value-type="float" office:value="50588" calcext:value-type="float">
            <text:p>50,588 </text:p>
          </table:table-cell>
          <table:table-cell table:style-name="ce55"/>
          <table:table-cell table:style-name="ce75" table:formula="of:=([.P50]-[.P51])/[.P51]*100" office:value-type="float" office:value="6.7415019095647" calcext:value-type="float">
            <text:p>6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190808178344641" calcext:value-type="float">
            <text:p>0.19 </text:p>
          </table:table-cell>
          <table:table-cell table:style-name="ce36" table:formula="of:=[.P51]/[.J51]*100" office:value-type="float" office:value="0.337908992658591" calcext:value-type="float">
            <text:p>0.34 </text:p>
          </table:table-cell>
          <table:table-cell table:style-name="ce43" table:formula="of:=20+16+23+21+21+21+22+22+21" office:value-type="float" office:value="187" calcext:value-type="float">
            <text:p>187</text:p>
          </table:table-cell>
          <table:table-cell table:style-name="ce49" table:formula="of:=[.G22]+[.G23]+[.G24]+[.G26]+[.G27]+[.G28]+[.G30]+[.G31]+[.G32]" office:value-type="float" office:value="91089387" calcext:value-type="float">
            <text:p>91,089,387 </text:p>
          </table:table-cell>
          <table:table-cell table:style-name="ce56"/>
          <table:table-cell table:style-name="ce56" table:formula="of:=([.G51]-90219559)/90219559*100" office:value-type="float" office:value="0.964123533346023" calcext:value-type="float">
            <text:p>0.96 </text:p>
          </table:table-cell>
          <table:table-cell table:style-name="ce63" table:formula="of:=[.J22]+[.J23]+[.J24]+[.J26]+[.J27]+[.J28]+[.J30]+[.J31]+[.J32]" office:value-type="float" office:value="14025374" calcext:value-type="float">
            <text:p>14,025,374 </text:p>
          </table:table-cell>
          <table:table-cell table:style-name="ce56"/>
          <table:table-cell table:style-name="ce56" table:formula="of:=([.J51]-12939474)/12939474*100" office:value-type="float" office:value="8.39214947995568" calcext:value-type="float">
            <text:p>8.39 </text:p>
          </table:table-cell>
          <table:table-cell table:style-name="ce49" table:formula="of:=[.M22]+[.M23]+[.M24]+[.M26]+[.M27]+[.M28]+[.M30]+[.M31]+[.M32]" office:value-type="float" office:value="173806" calcext:value-type="float">
            <text:p>173,806 </text:p>
          </table:table-cell>
          <table:table-cell table:style-name="ce56"/>
          <table:table-cell table:style-name="ce56" table:formula="of:=([.M51]-284914)/284914*100" office:value-type="float" office:value="-38.9970306829429" calcext:value-type="float">
            <text:p>-39.00 </text:p>
          </table:table-cell>
          <table:table-cell table:style-name="ce63" table:formula="of:=[.P22]+[.P23]+[.P24]+[.P26]+[.P27]+[.P28]+[.P30]+[.P31]+[.P32]" office:value-type="float" office:value="47393" calcext:value-type="float">
            <text:p>47,393 </text:p>
          </table:table-cell>
          <table:table-cell table:style-name="ce56"/>
          <table:table-cell table:style-name="ce76" table:formula="of:=([.P51]-73300)/73300*100" office:value-type="float" office:value="-35.343792633015" calcext:value-type="float">
            <text:p>-35.3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100年附表.$A$1" table:cell-range-address="#REF!"/>
        <table:named-range table:name="串" table:base-cell-address="$100年附表.$A$1" table:cell-range-address="#REF!"/>
        <table:named-range table:name="清" table:base-cell-address="$100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附表" style:display-name="PageStyle_100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1-10-28T16:21:49</dc:date>
    <meta:print-date>2011-10-28T09:36:33</meta:print-date>
    <meta:document-statistic meta:table-count="1" meta:cell-count="628" meta:object-count="0"/>
    <meta:generator>NDC_ODF_Application_Tools/1.0.3$Windows_X86_64 LibreOffice_project/8ad3e16aadc5e73175a2d44b1abec8638aa18880</meta:generator>
  </office:meta>
</office:document-meta>
</file>