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777" calcext:value-type="float" table:number-columns-spanned="2" table:number-rows-spanned="1">
            <text:p>77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3924" calcext:value-type="float">
            <text:p>3,924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59" calcext:value-type="float" table:number-columns-spanned="2" table:number-rows-spanned="1">
            <text:p>4,65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669.3" calcext:value-type="float">
            <text:p>42,66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6" calcext:value-type="float">
            <text:p>2,5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3" calcext:value-type="float">
            <text:p>2,1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3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