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7</text:p>
          </table:table-cell>
          <table:table-cell table:style-name="ce12" office:value-type="float" office:value="2861.7" calcext:value-type="float">
            <text:p><text:s/>2,861.7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4.7" calcext:value-type="float">
            <text:p><text:s/>2,90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053.75" calcext:value-type="float">
            <text:p><text:s/>49,053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9.5" calcext:value-type="float">
            <text:p><text:s/>2,08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1" calcext:value-type="float">
            <text:p><text:s/>1,20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65.45" calcext:value-type="float" table:number-columns-spanned="2" table:number-rows-spanned="1">
            <text:p>67,765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6T13:37:32</meta:creation-date>
    <dc:creator>陳勝傑</dc:creator>
    <dc:date>2014-06-26T17:02:43</dc:date>
    <meta:print-date>2014-06-26T13:38:02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