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padding="0.71mm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style-name="ce68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3" office:value-type="float" office:value="6577933" calcext:value-type="float">
            <text:p><text:s text:c="2"/>6,577,933 </text:p>
          </table:table-cell>
          <table:table-cell table:style-name="ce23" office:value-type="float" office:value="5775104" calcext:value-type="float">
            <text:p><text:s text:c="2"/>5,775,104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672020" calcext:value-type="float">
            <text:p><text:s text:c="2"/>672,020 </text:p>
          </table:table-cell>
          <table:table-cell table:style-name="ce23" office:value-type="float" office:value="665412" calcext:value-type="float">
            <text:p><text:s text:c="2"/>665,41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57" calcext:value-type="float">
            <text:p><text:s text:c="2"/>257 </text:p>
          </table:table-cell>
          <table:table-cell table:style-name="ce23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96298" calcext:value-type="float">
            <text:p><text:s text:c="2"/>796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80" calcext:value-type="float">
            <text:p><text:s text:c="2"/>158,480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3"/>6 </text:p>
          </table:table-cell>
          <table:covered-table-cell table:style-name="ce8"/>
          <table:table-cell table:style-name="ce24" office:value-type="float" office:value="13086649" calcext:value-type="float">
            <text:p><text:s text:c="2"/>13,086,649 </text:p>
          </table:table-cell>
          <table:table-cell table:style-name="ce24" office:value-type="float" office:value="11825280" calcext:value-type="float">
            <text:p><text:s text:c="2"/>11,825,2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9051" calcext:value-type="float">
            <text:p><text:s text:c="2"/>329,051 </text:p>
          </table:table-cell>
          <table:table-cell table:style-name="ce24" office:value-type="float" office:value="265747" calcext:value-type="float">
            <text:p><text:s text:c="2"/>265,7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932095" calcext:value-type="float">
            <text:p><text:s text:c="2"/>932,095 </text:p>
          </table:table-cell>
          <table:table-cell table:style-name="ce65" office:value-type="string" calcext:value-type="string">
            <text:p><text:s/>June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450383" calcext:value-type="float">
            <text:p><text:s text:c="2"/>13,450,383 </text:p>
          </table:table-cell>
          <table:table-cell table:style-name="ce24" office:value-type="float" office:value="11990618" calcext:value-type="float">
            <text:p><text:s text:c="2"/>11,990,6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8989" calcext:value-type="float">
            <text:p><text:s text:c="2"/>318,989 </text:p>
          </table:table-cell>
          <table:table-cell table:style-name="ce24" office:value-type="float" office:value="266619" calcext:value-type="float">
            <text:p><text:s text:c="2"/>266,61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140533" calcext:value-type="float">
            <text:p><text:s text:c="2"/>1,140,533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655239" calcext:value-type="float">
            <text:p><text:s text:c="2"/>13,655,239 </text:p>
          </table:table-cell>
          <table:table-cell table:style-name="ce24" office:value-type="float" office:value="12074701" calcext:value-type="float">
            <text:p><text:s text:c="2"/>12,074,7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2288" calcext:value-type="float">
            <text:p><text:s text:c="2"/>302,288 </text:p>
          </table:table-cell>
          <table:table-cell table:style-name="ce24" office:value-type="float" office:value="249351" calcext:value-type="float">
            <text:p><text:s text:c="2"/>249,3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" calcext:value-type="float">
            <text:p><text:s text:c="2"/>204 </text:p>
          </table:table-cell>
          <table:table-cell table:style-name="ce24" office:value-type="float" office:value="1278046" calcext:value-type="float">
            <text:p><text:s text:c="2"/>1,278,046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607695" calcext:value-type="float">
            <text:p><text:s text:c="2"/>13,607,695 </text:p>
          </table:table-cell>
          <table:table-cell table:style-name="ce24" office:value-type="float" office:value="12038507" calcext:value-type="float">
            <text:p><text:s text:c="2"/>12,038,5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4774" calcext:value-type="float">
            <text:p><text:s text:c="2"/>334,774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" calcext:value-type="float">
            <text:p><text:s text:c="2"/>221 </text:p>
          </table:table-cell>
          <table:table-cell table:style-name="ce24" office:value-type="float" office:value="1234193" calcext:value-type="float">
            <text:p><text:s text:c="2"/>1,234,193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712383" calcext:value-type="float">
            <text:p><text:s text:c="2"/>13,712,383 </text:p>
          </table:table-cell>
          <table:table-cell table:style-name="ce24" office:value-type="float" office:value="11916838" calcext:value-type="float">
            <text:p><text:s text:c="2"/>11,916,83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1937" calcext:value-type="float">
            <text:p><text:s text:c="2"/>351,937 </text:p>
          </table:table-cell>
          <table:table-cell table:style-name="ce24" office:value-type="float" office:value="286858" calcext:value-type="float">
            <text:p><text:s text:c="2"/>286,8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443374" calcext:value-type="float">
            <text:p><text:s text:c="2"/>1,443,374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57604" calcext:value-type="float">
            <text:p><text:s text:c="2"/>13,757,604 </text:p>
          </table:table-cell>
          <table:table-cell table:style-name="ce24" office:value-type="float" office:value="11756418" calcext:value-type="float">
            <text:p><text:s text:c="2"/>11,756,4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5928" calcext:value-type="float">
            <text:p><text:s text:c="2"/>335,928 </text:p>
          </table:table-cell>
          <table:table-cell table:style-name="ce24" office:value-type="float" office:value="284434" calcext:value-type="float">
            <text:p><text:s text:c="2"/>284,43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1665025" calcext:value-type="float">
            <text:p><text:s text:c="2"/>1,665,025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1 </text:p>
          </table:table-cell>
          <table:covered-table-cell table:style-name="ce8"/>
          <table:table-cell table:style-name="ce24" office:value-type="float" office:value="13650516" calcext:value-type="float">
            <text:p><text:s text:c="2"/>13,650,516 </text:p>
          </table:table-cell>
          <table:table-cell table:style-name="ce24" office:value-type="float" office:value="11457091" calcext:value-type="float">
            <text:p><text:s text:c="2"/>11,457,0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58874" calcext:value-type="float">
            <text:p><text:s text:c="2"/>458,874 </text:p>
          </table:table-cell>
          <table:table-cell table:style-name="ce24" office:value-type="float" office:value="384612" calcext:value-type="float">
            <text:p><text:s text:c="2"/>384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734302" calcext:value-type="float">
            <text:p><text:s text:c="2"/>1,734,302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383882" calcext:value-type="float">
            <text:p><text:s text:c="2"/>383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14008" calcext:value-type="float">
            <text:p><text:s text:c="2"/>314,0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12882" calcext:value-type="float">
            <text:p><text:s text:c="2"/>412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4" table:default-cell-style-name="ce85"/>
        <table:table-column table:style-name="co8" table:number-columns-repeated="238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123" table:number-columns-repeated="84"/>
            <table:table-cell table:style-name="ce67" table:number-columns-repeated="921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123" table:number-columns-repeated="84"/>
            <table:table-cell table:style-name="ce68" table:number-columns-repeated="921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123" table:number-columns-repeated="84"/>
            <table:table-cell table:style-name="ce69" table:number-columns-repeated="921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style-name="ce123" table:number-columns-repeated="84"/>
            <table:table-cell table:number-columns-repeated="921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text:span text:style-name="T5">3</text:span></text:p>
            </table:table-cell>
            <table:table-cell table:style-name="ce28" office:value-type="string" calcext:value-type="string">
              <text:p>準備性存款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style-name="ce123" table:number-columns-repeated="84"/>
            <table:table-cell table:number-columns-repeated="921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style-name="ce123" table:number-columns-repeated="84"/>
            <table:table-cell table:number-columns-repeated="921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123" table:number-columns-repeated="84"/>
            <table:table-cell table:style-name="ce68" table:number-columns-repeated="921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style-name="ce123" table:number-columns-repeated="84"/>
            <table:table-cell table:style-name="ce68" table:number-columns-repeated="921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style-name="ce123" table:number-columns-repeated="84"/>
            <table:table-cell table:style-name="ce68" table:number-columns-repeated="921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style-name="ce123" table:number-columns-repeated="84"/>
            <table:table-cell table:style-name="ce68" table:number-columns-repeated="921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style-name="ce123" table:number-columns-repeated="84"/>
            <table:table-cell table:style-name="ce68" table:number-columns-repeated="921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style-name="ce24" office:value-type="float" office:value="871682" calcext:value-type="float">
            <text:p><text:s text:c="2"/>871,682 </text:p>
          </table:table-cell>
          <table:table-cell table:style-name="ce23" office:value-type="float" office:value="26634" calcext:value-type="float">
            <text:p><text:s text:c="2"/>26,634 </text:p>
          </table:table-cell>
          <table:table-cell table:style-name="ce44" office:value-type="float" office:value="553787" calcext:value-type="float" table:number-columns-spanned="2" table:number-rows-spanned="1">
            <text:p><text:s text:c="2"/>553,787 </text:p>
          </table:table-cell>
          <table:covered-table-cell table:style-name="ce109"/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122" office:value-type="string" calcext:value-type="string">
            <text:p><text:s/>Dec. <text:s/>2002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0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3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762" calcext:value-type="float">
            <text:p><text:s text:c="2"/>1,166,762 </text:p>
          </table:table-cell>
          <table:table-cell table:style-name="ce24" office:value-type="float" office:value="221450" calcext:value-type="float">
            <text:p><text:s text:c="2"/>221,450 </text:p>
          </table:table-cell>
          <table:table-cell table:style-name="ce24" office:value-type="float" office:value="28710" calcext:value-type="float">
            <text:p><text:s text:c="2"/>28,710 </text:p>
          </table:table-cell>
          <table:table-cell table:style-name="ce24" office:value-type="float" office:value="192740" calcext:value-type="float">
            <text:p><text:s text:c="2"/>192,740 </text:p>
          </table:table-cell>
          <table:table-cell table:style-name="ce24" office:value-type="float" office:value="1275761" calcext:value-type="float">
            <text:p><text:s text:c="2"/>1,275,761 </text:p>
          </table:table-cell>
          <table:table-cell table:style-name="ce24" office:value-type="float" office:value="11533" calcext:value-type="float">
            <text:p><text:s text:c="2"/>11,533 </text:p>
          </table:table-cell>
          <table:table-cell table:style-name="ce45" office:value-type="float" office:value="560500" calcext:value-type="float" table:number-columns-spanned="2" table:number-rows-spanned="1">
            <text:p><text:s text:c="2"/>560,500 </text:p>
          </table:table-cell>
          <table:covered-table-cell table:style-name="ce110"/>
          <table:table-cell table:style-name="ce24" office:value-type="float" office:value="1597519" calcext:value-type="float">
            <text:p><text:s text:c="2"/>1,597,5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318010" calcext:value-type="float">
            <text:p><text:s text:c="2"/>6,318,0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3593" calcext:value-type="float">
            <text:p><text:s text:c="2"/>1,043,593 </text:p>
          </table:table-cell>
          <table:table-cell table:style-name="ce24" office:value-type="float" office:value="891521" calcext:value-type="float">
            <text:p><text:s text:c="2"/>891,521 </text:p>
          </table:table-cell>
          <table:table-cell table:style-name="ce65" office:value-type="string" calcext:value-type="string">
            <text:p><text:s/>June <text:s/>2010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913" calcext:value-type="float">
            <text:p><text:s text:c="2"/>1,166,913 </text:p>
          </table:table-cell>
          <table:table-cell table:style-name="ce24" office:value-type="float" office:value="267884" calcext:value-type="float">
            <text:p><text:s text:c="2"/>267,884 </text:p>
          </table:table-cell>
          <table:table-cell table:style-name="ce24" office:value-type="float" office:value="77923" calcext:value-type="float">
            <text:p><text:s text:c="2"/>77,923 </text:p>
          </table:table-cell>
          <table:table-cell table:style-name="ce24" office:value-type="float" office:value="189961" calcext:value-type="float">
            <text:p><text:s text:c="2"/>189,961 </text:p>
          </table:table-cell>
          <table:table-cell table:style-name="ce24" office:value-type="float" office:value="1288635" calcext:value-type="float">
            <text:p><text:s text:c="2"/>1,288,635 </text:p>
          </table:table-cell>
          <table:table-cell table:style-name="ce24" office:value-type="float" office:value="10693" calcext:value-type="float">
            <text:p><text:s text:c="2"/>10,693 </text:p>
          </table:table-cell>
          <table:table-cell table:style-name="ce45" office:value-type="float" office:value="557600" calcext:value-type="float" table:number-columns-spanned="2" table:number-rows-spanned="1">
            <text:p><text:s text:c="2"/>557,600 </text:p>
          </table:table-cell>
          <table:covered-table-cell table:style-name="ce110"/>
          <table:table-cell table:style-name="ce24" office:value-type="float" office:value="1597519" calcext:value-type="float">
            <text:p><text:s text:c="2"/>1,597,5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385940" calcext:value-type="float">
            <text:p><text:s text:c="2"/>6,385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8920" calcext:value-type="float">
            <text:p><text:s text:c="2"/>1,158,920 </text:p>
          </table:table-cell>
          <table:table-cell table:style-name="ce24" office:value-type="float" office:value="1016279" calcext:value-type="float">
            <text:p><text:s text:c="2"/>1,016,279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0995" calcext:value-type="float">
            <text:p><text:s text:c="2"/>1,160,995 </text:p>
          </table:table-cell>
          <table:table-cell table:style-name="ce24" office:value-type="float" office:value="234852" calcext:value-type="float">
            <text:p><text:s text:c="2"/>234,852 </text:p>
          </table:table-cell>
          <table:table-cell table:style-name="ce24" office:value-type="float" office:value="47023" calcext:value-type="float">
            <text:p><text:s text:c="2"/>47,023 </text:p>
          </table:table-cell>
          <table:table-cell table:style-name="ce24" office:value-type="float" office:value="187829" calcext:value-type="float">
            <text:p><text:s text:c="2"/>187,829 </text:p>
          </table:table-cell>
          <table:table-cell table:style-name="ce24" office:value-type="float" office:value="1265774" calcext:value-type="float">
            <text:p><text:s text:c="2"/>1,265,774 </text:p>
          </table:table-cell>
          <table:table-cell table:style-name="ce24" office:value-type="float" office:value="10372" calcext:value-type="float">
            <text:p><text:s text:c="2"/>10,372 </text:p>
          </table:table-cell>
          <table:table-cell table:style-name="ce45" office:value-type="float" office:value="557600" calcext:value-type="float" table:number-columns-spanned="2" table:number-rows-spanned="1">
            <text:p><text:s text:c="2"/>557,600 </text:p>
          </table:table-cell>
          <table:covered-table-cell table:style-name="ce110"/>
          <table:table-cell table:style-name="ce24" office:value-type="float" office:value="1597519" calcext:value-type="float">
            <text:p><text:s text:c="2"/>1,597,5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2870" calcext:value-type="float">
            <text:p><text:s text:c="2"/>6,532,8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2417" calcext:value-type="float">
            <text:p><text:s text:c="2"/>1,322,417 </text:p>
          </table:table-cell>
          <table:table-cell table:style-name="ce24" office:value-type="float" office:value="972839" calcext:value-type="float">
            <text:p><text:s text:c="2"/>972,83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8941" calcext:value-type="float">
            <text:p><text:s text:c="2"/>1,168,941 </text:p>
          </table:table-cell>
          <table:table-cell table:style-name="ce24" office:value-type="float" office:value="274591" calcext:value-type="float">
            <text:p><text:s text:c="2"/>274,591 </text:p>
          </table:table-cell>
          <table:table-cell table:style-name="ce24" office:value-type="float" office:value="83916" calcext:value-type="float">
            <text:p><text:s text:c="2"/>83,916 </text:p>
          </table:table-cell>
          <table:table-cell table:style-name="ce24" office:value-type="float" office:value="190675" calcext:value-type="float">
            <text:p><text:s text:c="2"/>190,675 </text:p>
          </table:table-cell>
          <table:table-cell table:style-name="ce24" office:value-type="float" office:value="1286886" calcext:value-type="float">
            <text:p><text:s text:c="2"/>1,286,886 </text:p>
          </table:table-cell>
          <table:table-cell table:style-name="ce24" office:value-type="float" office:value="10829" calcext:value-type="float">
            <text:p><text:s text:c="2"/>10,829 </text:p>
          </table:table-cell>
          <table:table-cell table:style-name="ce45" office:value-type="float" office:value="547300" calcext:value-type="float" table:number-columns-spanned="2" table:number-rows-spanned="1">
            <text:p><text:s text:c="2"/>547,300 </text:p>
          </table:table-cell>
          <table:covered-table-cell table:style-name="ce110"/>
          <table:table-cell table:style-name="ce24" office:value-type="float" office:value="1608319" calcext:value-type="float">
            <text:p><text:s text:c="2"/>1,608,3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9960" calcext:value-type="float">
            <text:p><text:s text:c="2"/>6,539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5192" calcext:value-type="float">
            <text:p><text:s text:c="2"/>1,295,192 </text:p>
          </table:table-cell>
          <table:table-cell table:style-name="ce24" office:value-type="float" office:value="875676" calcext:value-type="float">
            <text:p><text:s text:c="2"/>875,676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5221" calcext:value-type="float">
            <text:p><text:s text:c="2"/>1,175,221 </text:p>
          </table:table-cell>
          <table:table-cell table:style-name="ce24" office:value-type="float" office:value="227913" calcext:value-type="float">
            <text:p><text:s text:c="2"/>227,913 </text:p>
          </table:table-cell>
          <table:table-cell table:style-name="ce24" office:value-type="float" office:value="45460" calcext:value-type="float">
            <text:p><text:s text:c="2"/>45,460 </text:p>
          </table:table-cell>
          <table:table-cell table:style-name="ce24" office:value-type="float" office:value="182453" calcext:value-type="float">
            <text:p><text:s text:c="2"/>182,453 </text:p>
          </table:table-cell>
          <table:table-cell table:style-name="ce24" office:value-type="float" office:value="1275287" calcext:value-type="float">
            <text:p><text:s text:c="2"/>1,275,287 </text:p>
          </table:table-cell>
          <table:table-cell table:style-name="ce24" office:value-type="float" office:value="9862" calcext:value-type="float">
            <text:p><text:s text:c="2"/>9,862 </text:p>
          </table:table-cell>
          <table:table-cell table:style-name="ce45" office:value-type="float" office:value="545700" calcext:value-type="float" table:number-columns-spanned="2" table:number-rows-spanned="1">
            <text:p><text:s text:c="2"/>545,700 </text:p>
          </table:table-cell>
          <table:covered-table-cell table:style-name="ce110"/>
          <table:table-cell table:style-name="ce24" office:value-type="float" office:value="1608304" calcext:value-type="float">
            <text:p><text:s text:c="2"/>1,608,3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3800" calcext:value-type="float">
            <text:p><text:s text:c="2"/>6,653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19122" calcext:value-type="float">
            <text:p><text:s text:c="2"/>1,319,122 </text:p>
          </table:table-cell>
          <table:table-cell table:style-name="ce24" office:value-type="float" office:value="897172" calcext:value-type="float">
            <text:p><text:s text:c="2"/>897,172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9588" calcext:value-type="float">
            <text:p><text:s text:c="2"/>1,179,588 </text:p>
          </table:table-cell>
          <table:table-cell table:style-name="ce24" office:value-type="float" office:value="228258" calcext:value-type="float">
            <text:p><text:s text:c="2"/>228,258 </text:p>
          </table:table-cell>
          <table:table-cell table:style-name="ce24" office:value-type="float" office:value="43276" calcext:value-type="float">
            <text:p><text:s text:c="2"/>43,276 </text:p>
          </table:table-cell>
          <table:table-cell table:style-name="ce24" office:value-type="float" office:value="184982" calcext:value-type="float">
            <text:p><text:s text:c="2"/>184,982 </text:p>
          </table:table-cell>
          <table:table-cell table:style-name="ce24" office:value-type="float" office:value="1264249" calcext:value-type="float">
            <text:p><text:s text:c="2"/>1,264,249 </text:p>
          </table:table-cell>
          <table:table-cell table:style-name="ce24" office:value-type="float" office:value="10698" calcext:value-type="float">
            <text:p><text:s text:c="2"/>10,698 </text:p>
          </table:table-cell>
          <table:table-cell table:style-name="ce45" office:value-type="float" office:value="541500" calcext:value-type="float" table:number-columns-spanned="2" table:number-rows-spanned="1">
            <text:p><text:s text:c="2"/>541,500 </text:p>
          </table:table-cell>
          <table:covered-table-cell table:style-name="ce110"/>
          <table:table-cell table:style-name="ce24" office:value-type="float" office:value="1608304" calcext:value-type="float">
            <text:p><text:s text:c="2"/>1,608,3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4370" calcext:value-type="float">
            <text:p><text:s text:c="2"/>6,664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43651" calcext:value-type="float">
            <text:p><text:s text:c="2"/>1,343,651 </text:p>
          </table:table-cell>
          <table:table-cell table:style-name="ce24" office:value-type="float" office:value="916986" calcext:value-type="float">
            <text:p><text:s text:c="2"/>916,986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85623" calcext:value-type="float">
            <text:p><text:s text:c="2"/>1,585,623 </text:p>
          </table:table-cell>
          <table:table-cell table:style-name="ce24" office:value-type="float" office:value="294631" calcext:value-type="float">
            <text:p><text:s text:c="2"/>294,631 </text:p>
          </table:table-cell>
          <table:table-cell table:style-name="ce24" office:value-type="float" office:value="110580" calcext:value-type="float">
            <text:p><text:s text:c="2"/>110,580 </text:p>
          </table:table-cell>
          <table:table-cell table:style-name="ce24" office:value-type="float" office:value="184051" calcext:value-type="float">
            <text:p><text:s text:c="2"/>184,051 </text:p>
          </table:table-cell>
          <table:table-cell table:style-name="ce24" office:value-type="float" office:value="1266709" calcext:value-type="float">
            <text:p><text:s text:c="2"/>1,266,709 </text:p>
          </table:table-cell>
          <table:table-cell table:style-name="ce24" office:value-type="float" office:value="10669" calcext:value-type="float">
            <text:p><text:s text:c="2"/>10,669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493370" calcext:value-type="float">
            <text:p><text:s text:c="2"/>6,493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233" calcext:value-type="float">
            <text:p><text:s text:c="2"/>1,080,233 </text:p>
          </table:table-cell>
          <table:table-cell table:style-name="ce24" office:value-type="float" office:value="750177" calcext:value-type="float">
            <text:p><text:s text:c="2"/>750,177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1811" calcext:value-type="float">
            <text:p><text:s text:c="2"/>11,811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9683" calcext:value-type="float">
            <text:p><text:s text:c="2"/>9,683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0081" calcext:value-type="float">
            <text:p><text:s text:c="2"/>10,081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0404" calcext:value-type="float">
            <text:p><text:s text:c="2"/>10,404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0629" calcext:value-type="float">
            <text:p><text:s text:c="2"/>10,6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84"/>
          <table:table-cell table:style-name="ce124" table:number-columns-repeated="921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style-name="ce123" table:number-columns-repeated="84"/>
          <table:table-cell table:style-name="ce124" table:number-columns-repeated="921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3" table:number-columns-repeated="84"/>
          <table:table-cell table:style-name="ce125" table:number-columns-repeated="921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3" table:number-columns-repeated="84"/>
          <table:table-cell table:style-name="ce125" table:number-columns-repeated="921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包括中美發展基金存款。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Includes Sino-American Development Fund deposits.</text:p>
          </table:table-cell>
          <table:table-cell table:style-name="ce88" table:number-columns-repeated="8"/>
          <table:table-cell table:style-name="ce123" table:number-columns-repeated="84"/>
          <table:table-cell table:style-name="ce125" table:number-columns-repeated="921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3" table:number-columns-repeated="84"/>
          <table:table-cell table:style-name="ce125" table:number-columns-repeated="921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3" table:number-columns-repeated="84"/>
          <table:table-cell table:style-name="ce125" table:number-columns-repeated="921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84"/>
          <table:table-cell table:style-name="ce125" table:number-columns-repeated="921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84"/>
          <table:table-cell table:style-name="ce125" table:number-columns-repeated="921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123" table:number-columns-repeated="84"/>
          <table:table-cell table:style-name="ce85" table:number-columns-repeated="921"/>
        </table:table-row>
        <table:table-row table:style-name="ro6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123" table:number-columns-repeated="84"/>
          <table:table-cell table:style-name="ce85" table:number-columns-repeated="921"/>
        </table:table-row>
        <table:table-row table:style-name="ro6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慧明</dc:creator>
    <dc:date>2012-04-11T10:03:15</dc:date>
    <meta:print-date>2012-04-11T10:03:14</meta:print-date>
    <meta:document-statistic meta:table-count="2" meta:cell-count="1207" meta:object-count="0"/>
    <meta:generator>NDC_ODF_Application_Tools/1.0.3$Windows_X86_64 LibreOffice_project/8ad3e16aadc5e73175a2d44b1abec8638aa18880</meta:generator>
  </office:meta>
</office:document-meta>
</file>