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12</text:p>
          </table:table-cell>
          <table:table-cell table:style-name="ce12" office:value-type="float" office:value="3853.4" calcext:value-type="float">
            <text:p><text:s/>3,853.4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10/01</text:p>
          </table:table-cell>
          <table:table-cell table:style-name="ce12" office:value-type="float" office:value="252" calcext:value-type="float">
            <text:p><text:s/>252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<text:s/>27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1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705" calcext:value-type="float">
            <text:p><text:s/>705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4184" calcext:value-type="float">
            <text:p><text:s/>4,184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2489" calcext:value-type="float">
            <text:p><text:s/>2,48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77.5" calcext:value-type="float">
            <text:p><text:s/>977.5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02" calcext:value-type="float">
            <text:p><text:s/>502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2461" calcext:value-type="float">
            <text:p><text:s/>2,461.0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3405.5" calcext:value-type="float">
            <text:p><text:s/>3,405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248" calcext:value-type="float">
            <text:p><text:s/>248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544" calcext:value-type="float">
            <text:p><text:s/>544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2030" calcext:value-type="float">
            <text:p><text:s/>2,030.0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3629" calcext:value-type="float">
            <text:p><text:s/>3,629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436" calcext:value-type="float">
            <text:p><text:s/>436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770" calcext:value-type="float">
            <text:p><text:s/>2,770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895" calcext:value-type="float">
            <text:p><text:s/>2,895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515" calcext:value-type="float">
            <text:p><text:s/>515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328" calcext:value-type="float">
            <text:p><text:s/>2,328.0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244" calcext:value-type="float">
            <text:p><text:s/>244.0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.5" calcext:value-type="float">
            <text:p><text:s/>64.5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3378.7" calcext:value-type="float">
            <text:p><text:s/>3,378.7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90" calcext:value-type="float">
            <text:p><text:s/>190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51" calcext:value-type="float">
            <text:p><text:s/>351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990" calcext:value-type="float">
            <text:p><text:s/>2,990.0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97" calcext:value-type="float">
            <text:p><text:s/>197.0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48.5" calcext:value-type="float">
            <text:p><text:s/>848.5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235.5" calcext:value-type="float">
            <text:p><text:s/>3,235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50.5" calcext:value-type="float">
            <text:p><text:s/>150.5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66.8" calcext:value-type="float">
            <text:p><text:s/>66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69" calcext:value-type="float">
            <text:p><text:s/>16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183.1" calcext:value-type="float">
            <text:p><text:s/>33,183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832" calcext:value-type="float">
            <text:p><text:s/>16,83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37" calcext:value-type="float">
            <text:p><text:s/>4,43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64.3" calcext:value-type="float">
            <text:p><text:s/>2,564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8.2" calcext:value-type="float">
            <text:p><text:s/>1,458.2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4/08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5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6/10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8.6" calcext:value-type="float">
            <text:p><text:s/>1,308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372.2" calcext:value-type="float" table:number-columns-spanned="2" table:number-rows-spanned="1">
            <text:p>67,372.20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9-11T13:36:42</meta:creation-date>
    <dc:creator>CBC</dc:creator>
    <dc:date>2012-09-11T13:37:18</dc: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