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777" calcext:value-type="float" table:number-columns-spanned="2" table:number-rows-spanned="1">
            <text:p>777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863.8" calcext:value-type="float">
            <text:p>3,863.8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3982" calcext:value-type="float">
            <text:p>3,982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218" calcext:value-type="float">
            <text:p>218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193.5" calcext:value-type="float">
            <text:p>4,193.5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1946" calcext:value-type="float">
            <text:p>1,946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3924" calcext:value-type="float">
            <text:p>3,924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3634.5" calcext:value-type="float">
            <text:p>3,634.5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34" calcext:value-type="float" table:number-columns-spanned="2" table:number-rows-spanned="1">
            <text:p>1,03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282.8" calcext:value-type="float">
            <text:p>46,28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92" calcext:value-type="float">
            <text:p>2,59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5" calcext:value-type="float">
            <text:p>2,1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52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