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766.5" calcext:value-type="float" table:number-columns-spanned="2" table:number-rows-spanned="1">
            <text:p>766.5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05.7" calcext:value-type="float" table:number-columns-spanned="2" table:number-rows-spanned="1">
            <text:p>21,20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918.5" calcext:value-type="float">
            <text:p>27,91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3" calcext:value-type="float">
            <text:p>2,4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2" calcext:value-type="float">
            <text:p>2,0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95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