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9" table:default-cell-style-name="ce6"/>
        <table:table-column table:style-name="co4" table:number-columns-repeated="216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7 年 03 月 31 日</text:p>
          </table:table-cell>
          <table:covered-table-cell table:number-columns-repeated="5" table:style-name="ce15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3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 table:number-columns-repeated="4"/>
          <table:table-cell table:style-name="ce1" table:number-columns-repeated="3"/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19"/>
          <table:table-cell table:style-name="ce20"/>
          <table:table-cell table:style-name="ce21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2"/>
          <table:table-cell table:style-name="ce19" table:number-columns-repeated="8"/>
          <table:table-cell table:style-name="ce1" table:number-columns-repeated="2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 table:number-columns-repeated="2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19"/>
          <table:table-cell table:style-name="ce1"/>
          <table:table-cell table:number-columns-repeated="98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3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6" office:value-type="float" office:value="11370872" calcext:value-type="float">
            <text:p>11,370,872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13865" calcext:value-type="float">
            <text:p>113,865</text:p>
          </table:table-cell>
          <table:table-cell table:style-name="ce16" office:value-type="float" office:value="1052945" calcext:value-type="float">
            <text:p>1,052,9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50" calcext:value-type="float">
            <text:p>8,850</text:p>
          </table:table-cell>
          <table:table-cell table:style-name="ce16" office:value-type="float" office:value="29361" calcext:value-type="float">
            <text:p>29,361</text:p>
          </table:table-cell>
          <table:table-cell table:style-name="ce16" office:value-type="float" office:value="448229" calcext:value-type="float">
            <text:p>448,229</text:p>
          </table:table-cell>
          <table:table-cell table:style-name="ce16" office:value-type="float" office:value="17919" calcext:value-type="float">
            <text:p>17,919</text:p>
          </table:table-cell>
          <table:table-cell table:style-name="ce16" office:value-type="float" office:value="413729" calcext:value-type="float">
            <text:p>413,729</text:p>
          </table:table-cell>
          <table:table-cell table:style-name="ce16" office:value-type="float" office:value="97764" calcext:value-type="float">
            <text:p>97,764</text:p>
          </table:table-cell>
          <table:table-cell table:style-name="ce16" office:value-type="float" office:value="2070513" calcext:value-type="float">
            <text:p>2,070,513</text:p>
          </table:table-cell>
          <table:table-cell table:style-name="ce16" office:value-type="float" office:value="229407" calcext:value-type="float">
            <text:p>229,407</text:p>
          </table:table-cell>
          <table:table-cell table:style-name="ce16" office:value-type="float" office:value="4779" calcext:value-type="float">
            <text:p>4,7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9085" calcext:value-type="float">
            <text:p>159,085</text:p>
          </table:table-cell>
          <table:table-cell table:style-name="ce16" office:value-type="float" office:value="25213" calcext:value-type="float">
            <text:p>25,213</text:p>
          </table:table-cell>
          <table:table-cell table:style-name="ce16" office:value-type="float" office:value="704544" calcext:value-type="float">
            <text:p>704,544</text:p>
          </table:table-cell>
          <table:table-cell table:style-name="ce16" office:value-type="float" office:value="77496" calcext:value-type="float">
            <text:p>77,496</text:p>
          </table:table-cell>
          <table:table-cell table:style-name="ce16" office:value-type="float" office:value="1648614" calcext:value-type="float">
            <text:p>1,648,614</text:p>
          </table:table-cell>
          <table:table-cell table:style-name="ce16" office:value-type="float" office:value="1215555" calcext:value-type="float">
            <text:p>1,215,555</text:p>
          </table:table-cell>
          <table:table-cell table:style-name="ce16" office:value-type="float" office:value="68156" calcext:value-type="float">
            <text:p>68,156</text:p>
          </table:table-cell>
          <table:table-cell table:style-name="ce16" office:value-type="float" office:value="65307" calcext:value-type="float">
            <text:p>65,307</text:p>
          </table:table-cell>
          <table:table-cell table:style-name="ce16" office:value-type="float" office:value="1242779" calcext:value-type="float">
            <text:p>1,242,779</text:p>
          </table:table-cell>
          <table:table-cell table:style-name="ce16" office:value-type="float" office:value="618929" calcext:value-type="float">
            <text:p>618,929</text:p>
          </table:table-cell>
          <table:table-cell table:style-name="ce16" office:value-type="float" office:value="11223" calcext:value-type="float">
            <text:p>11,2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738171" calcext:value-type="float">
            <text:p>738,171</text:p>
          </table:table-cell>
          <table:table-cell table:style-name="ce16" office:value-type="float" office:value="1850" calcext:value-type="float">
            <text:p>1,8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7" calcext:value-type="float">
            <text:p>1,657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1437" calcext:value-type="float">
            <text:p>21,4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18" calcext:value-type="float">
            <text:p>2,018</text:p>
          </table:table-cell>
          <table:table-cell table:style-name="ce16" office:value-type="float" office:value="229591" calcext:value-type="float">
            <text:p>229,591</text:p>
          </table:table-cell>
          <table:table-cell table:style-name="ce16" office:value-type="float" office:value="42803" calcext:value-type="float">
            <text:p>42,80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11177303" calcext:value-type="float">
            <text:p>11,177,303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09462" calcext:value-type="float">
            <text:p>109,462</text:p>
          </table:table-cell>
          <table:table-cell table:style-name="ce16" office:value-type="float" office:value="937160" calcext:value-type="float">
            <text:p>937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02" calcext:value-type="float">
            <text:p>6,402</text:p>
          </table:table-cell>
          <table:table-cell table:style-name="ce16" office:value-type="float" office:value="25261" calcext:value-type="float">
            <text:p>25,261</text:p>
          </table:table-cell>
          <table:table-cell table:style-name="ce16" office:value-type="float" office:value="448229" calcext:value-type="float">
            <text:p>448,229</text:p>
          </table:table-cell>
          <table:table-cell table:style-name="ce16" office:value-type="float" office:value="14966" calcext:value-type="float">
            <text:p>14,966</text:p>
          </table:table-cell>
          <table:table-cell table:style-name="ce16" office:value-type="float" office:value="405529" calcext:value-type="float">
            <text:p>405,529</text:p>
          </table:table-cell>
          <table:table-cell table:style-name="ce16" office:value-type="float" office:value="97764" calcext:value-type="float">
            <text:p>97,764</text:p>
          </table:table-cell>
          <table:table-cell table:style-name="ce16" office:value-type="float" office:value="2070513" calcext:value-type="float">
            <text:p>2,070,513</text:p>
          </table:table-cell>
          <table:table-cell table:style-name="ce16" office:value-type="float" office:value="229407" calcext:value-type="float">
            <text:p>229,40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9085" calcext:value-type="float">
            <text:p>159,085</text:p>
          </table:table-cell>
          <table:table-cell table:style-name="ce16" office:value-type="float" office:value="25213" calcext:value-type="float">
            <text:p>25,213</text:p>
          </table:table-cell>
          <table:table-cell table:style-name="ce16" office:value-type="float" office:value="704544" calcext:value-type="float">
            <text:p>704,544</text:p>
          </table:table-cell>
          <table:table-cell table:style-name="ce16" office:value-type="float" office:value="77496" calcext:value-type="float">
            <text:p>77,496</text:p>
          </table:table-cell>
          <table:table-cell table:style-name="ce16" office:value-type="float" office:value="1648614" calcext:value-type="float">
            <text:p>1,648,614</text:p>
          </table:table-cell>
          <table:table-cell table:style-name="ce16" office:value-type="float" office:value="1215555" calcext:value-type="float">
            <text:p>1,215,555</text:p>
          </table:table-cell>
          <table:table-cell table:style-name="ce16" office:value-type="float" office:value="68156" calcext:value-type="float">
            <text:p>68,156</text:p>
          </table:table-cell>
          <table:table-cell table:style-name="ce16" office:value-type="float" office:value="65307" calcext:value-type="float">
            <text:p>65,307</text:p>
          </table:table-cell>
          <table:table-cell table:style-name="ce16" office:value-type="float" office:value="1233879" calcext:value-type="float">
            <text:p>1,233,879</text:p>
          </table:table-cell>
          <table:table-cell table:style-name="ce16" office:value-type="float" office:value="585129" calcext:value-type="float">
            <text:p>585,129</text:p>
          </table:table-cell>
          <table:table-cell table:style-name="ce16" office:value-type="float" office:value="11223" calcext:value-type="float">
            <text:p>11,2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3671" calcext:value-type="float">
            <text:p>733,671</text:p>
          </table:table-cell>
          <table:table-cell table:style-name="ce16" office:value-type="float" office:value="1850" calcext:value-type="float">
            <text:p>1,8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7" calcext:value-type="float">
            <text:p>1,657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1437" calcext:value-type="float">
            <text:p>21,4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18" calcext:value-type="float">
            <text:p>2,018</text:p>
          </table:table-cell>
          <table:table-cell table:style-name="ce16" office:value-type="float" office:value="229591" calcext:value-type="float">
            <text:p>229,591</text:p>
          </table:table-cell>
          <table:table-cell table:style-name="ce16" office:value-type="float" office:value="42803" calcext:value-type="float">
            <text:p>42,80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193569" calcext:value-type="float">
            <text:p>193,5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03" calcext:value-type="float">
            <text:p>4,403</text:p>
          </table:table-cell>
          <table:table-cell table:style-name="ce16" office:value-type="float" office:value="115785" calcext:value-type="float">
            <text:p>115,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53" calcext:value-type="float">
            <text:p>2,953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755" calcext:value-type="float">
            <text:p>4,75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33800" calcext:value-type="float">
            <text:p>33,8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4500" calcext:value-type="float">
            <text:p>4,500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6" office:value-type="float" office:value="23163752" calcext:value-type="float">
            <text:p>23,163,7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1978" calcext:value-type="float">
            <text:p>1,081,978</text:p>
          </table:table-cell>
          <table:table-cell table:style-name="ce16" office:value-type="float" office:value="3157403" calcext:value-type="float">
            <text:p>3,157,403</text:p>
          </table:table-cell>
          <table:table-cell table:style-name="ce16" office:value-type="float" office:value="7944" calcext:value-type="float">
            <text:p>7,944</text:p>
          </table:table-cell>
          <table:table-cell table:style-name="ce16" office:value-type="float" office:value="36446" calcext:value-type="float">
            <text:p>36,446</text:p>
          </table:table-cell>
          <table:table-cell table:style-name="ce16" office:value-type="float" office:value="416186" calcext:value-type="float">
            <text:p>416,186</text:p>
          </table:table-cell>
          <table:table-cell table:style-name="ce16" office:value-type="float" office:value="530328" calcext:value-type="float">
            <text:p>530,328</text:p>
          </table:table-cell>
          <table:table-cell table:style-name="ce16" office:value-type="float" office:value="350880" calcext:value-type="float">
            <text:p>350,880</text:p>
          </table:table-cell>
          <table:table-cell table:style-name="ce16" office:value-type="float" office:value="335975" calcext:value-type="float">
            <text:p>335,975</text:p>
          </table:table-cell>
          <table:table-cell table:style-name="ce16" office:value-type="float" office:value="690341" calcext:value-type="float">
            <text:p>690,341</text:p>
          </table:table-cell>
          <table:table-cell table:style-name="ce16" office:value-type="float" office:value="2378804" calcext:value-type="float">
            <text:p>2,378,804</text:p>
          </table:table-cell>
          <table:table-cell table:style-name="ce16" office:value-type="float" office:value="936015" calcext:value-type="float">
            <text:p>936,015</text:p>
          </table:table-cell>
          <table:table-cell table:style-name="ce16" office:value-type="float" office:value="40227" calcext:value-type="float">
            <text:p>40,227</text:p>
          </table:table-cell>
          <table:table-cell table:style-name="ce16" office:value-type="float" office:value="40450" calcext:value-type="float">
            <text:p>40,450</text:p>
          </table:table-cell>
          <table:table-cell table:style-name="ce16" office:value-type="float" office:value="415772" calcext:value-type="float">
            <text:p>415,772</text:p>
          </table:table-cell>
          <table:table-cell table:style-name="ce16" office:value-type="float" office:value="366473" calcext:value-type="float">
            <text:p>366,473</text:p>
          </table:table-cell>
          <table:table-cell table:style-name="ce16" office:value-type="float" office:value="1153698" calcext:value-type="float">
            <text:p>1,153,698</text:p>
          </table:table-cell>
          <table:table-cell table:style-name="ce16" office:value-type="float" office:value="597442" calcext:value-type="float">
            <text:p>597,442</text:p>
          </table:table-cell>
          <table:table-cell table:style-name="ce16" office:value-type="float" office:value="1542704" calcext:value-type="float">
            <text:p>1,542,704</text:p>
          </table:table-cell>
          <table:table-cell table:style-name="ce16" office:value-type="float" office:value="1674575" calcext:value-type="float">
            <text:p>1,674,575</text:p>
          </table:table-cell>
          <table:table-cell table:style-name="ce16" office:value-type="float" office:value="9352" calcext:value-type="float">
            <text:p>9,352</text:p>
          </table:table-cell>
          <table:table-cell table:style-name="ce16" office:value-type="float" office:value="51084" calcext:value-type="float">
            <text:p>51,084</text:p>
          </table:table-cell>
          <table:table-cell table:style-name="ce16" office:value-type="float" office:value="2839431" calcext:value-type="float">
            <text:p>2,839,431</text:p>
          </table:table-cell>
          <table:table-cell table:style-name="ce16" office:value-type="float" office:value="1969487" calcext:value-type="float">
            <text:p>1,969,487</text:p>
          </table:table-cell>
          <table:table-cell table:style-name="ce16" office:value-type="float" office:value="127394" calcext:value-type="float">
            <text:p>127,394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103512" calcext:value-type="float">
            <text:p>103,512</text:p>
          </table:table-cell>
          <table:table-cell table:style-name="ce16" office:value-type="float" office:value="1075909" calcext:value-type="float">
            <text:p>1,075,909</text:p>
          </table:table-cell>
          <table:table-cell table:style-name="ce16" office:value-type="float" office:value="34678" calcext:value-type="float">
            <text:p>34,678</text:p>
          </table:table-cell>
          <table:table-cell table:style-name="ce16" office:value-type="float" office:value="3167" calcext:value-type="float">
            <text:p>3,167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98496" calcext:value-type="float">
            <text:p>98,496</text:p>
          </table:table-cell>
          <table:table-cell table:style-name="ce16" office:value-type="float" office:value="70886" calcext:value-type="float">
            <text:p>70,88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425765" calcext:value-type="float">
            <text:p>425,765</text:p>
          </table:table-cell>
          <table:table-cell table:style-name="ce16" office:value-type="float" office:value="595142" calcext:value-type="float">
            <text:p>595,1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3130101" calcext:value-type="float">
            <text:p>23,130,10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1978" calcext:value-type="float">
            <text:p>1,081,978</text:p>
          </table:table-cell>
          <table:table-cell table:style-name="ce16" office:value-type="float" office:value="3157403" calcext:value-type="float">
            <text:p>3,157,403</text:p>
          </table:table-cell>
          <table:table-cell table:style-name="ce16" office:value-type="float" office:value="7944" calcext:value-type="float">
            <text:p>7,944</text:p>
          </table:table-cell>
          <table:table-cell table:style-name="ce16" office:value-type="float" office:value="36446" calcext:value-type="float">
            <text:p>36,446</text:p>
          </table:table-cell>
          <table:table-cell table:style-name="ce16" office:value-type="float" office:value="416186" calcext:value-type="float">
            <text:p>416,186</text:p>
          </table:table-cell>
          <table:table-cell table:style-name="ce16" office:value-type="float" office:value="530328" calcext:value-type="float">
            <text:p>530,328</text:p>
          </table:table-cell>
          <table:table-cell table:style-name="ce16" office:value-type="float" office:value="350880" calcext:value-type="float">
            <text:p>350,880</text:p>
          </table:table-cell>
          <table:table-cell table:style-name="ce16" office:value-type="float" office:value="335975" calcext:value-type="float">
            <text:p>335,975</text:p>
          </table:table-cell>
          <table:table-cell table:style-name="ce16" office:value-type="float" office:value="690341" calcext:value-type="float">
            <text:p>690,341</text:p>
          </table:table-cell>
          <table:table-cell table:style-name="ce16" office:value-type="float" office:value="2378804" calcext:value-type="float">
            <text:p>2,378,804</text:p>
          </table:table-cell>
          <table:table-cell table:style-name="ce16" office:value-type="float" office:value="936015" calcext:value-type="float">
            <text:p>936,015</text:p>
          </table:table-cell>
          <table:table-cell table:style-name="ce16" office:value-type="float" office:value="40227" calcext:value-type="float">
            <text:p>40,227</text:p>
          </table:table-cell>
          <table:table-cell table:style-name="ce16" office:value-type="float" office:value="40450" calcext:value-type="float">
            <text:p>40,450</text:p>
          </table:table-cell>
          <table:table-cell table:style-name="ce16" office:value-type="float" office:value="415772" calcext:value-type="float">
            <text:p>415,772</text:p>
          </table:table-cell>
          <table:table-cell table:style-name="ce16" office:value-type="float" office:value="366473" calcext:value-type="float">
            <text:p>366,473</text:p>
          </table:table-cell>
          <table:table-cell table:style-name="ce16" office:value-type="float" office:value="1153698" calcext:value-type="float">
            <text:p>1,153,698</text:p>
          </table:table-cell>
          <table:table-cell table:style-name="ce16" office:value-type="float" office:value="597442" calcext:value-type="float">
            <text:p>597,442</text:p>
          </table:table-cell>
          <table:table-cell table:style-name="ce16" office:value-type="float" office:value="1542704" calcext:value-type="float">
            <text:p>1,542,704</text:p>
          </table:table-cell>
          <table:table-cell table:style-name="ce16" office:value-type="float" office:value="1674575" calcext:value-type="float">
            <text:p>1,674,575</text:p>
          </table:table-cell>
          <table:table-cell table:style-name="ce16" office:value-type="float" office:value="9352" calcext:value-type="float">
            <text:p>9,352</text:p>
          </table:table-cell>
          <table:table-cell table:style-name="ce16" office:value-type="float" office:value="51084" calcext:value-type="float">
            <text:p>51,084</text:p>
          </table:table-cell>
          <table:table-cell table:style-name="ce16" office:value-type="float" office:value="2809435" calcext:value-type="float">
            <text:p>2,809,435</text:p>
          </table:table-cell>
          <table:table-cell table:style-name="ce16" office:value-type="float" office:value="1969487" calcext:value-type="float">
            <text:p>1,969,487</text:p>
          </table:table-cell>
          <table:table-cell table:style-name="ce16" office:value-type="float" office:value="127394" calcext:value-type="float">
            <text:p>127,394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103512" calcext:value-type="float">
            <text:p>103,512</text:p>
          </table:table-cell>
          <table:table-cell table:style-name="ce16" office:value-type="float" office:value="1072254" calcext:value-type="float">
            <text:p>1,072,254</text:p>
          </table:table-cell>
          <table:table-cell table:style-name="ce16" office:value-type="float" office:value="34678" calcext:value-type="float">
            <text:p>34,678</text:p>
          </table:table-cell>
          <table:table-cell table:style-name="ce16" office:value-type="float" office:value="3167" calcext:value-type="float">
            <text:p>3,167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98496" calcext:value-type="float">
            <text:p>98,496</text:p>
          </table:table-cell>
          <table:table-cell table:style-name="ce16" office:value-type="float" office:value="70886" calcext:value-type="float">
            <text:p>70,88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425765" calcext:value-type="float">
            <text:p>425,765</text:p>
          </table:table-cell>
          <table:table-cell table:style-name="ce16" office:value-type="float" office:value="595142" calcext:value-type="float">
            <text:p>595,1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33651" calcext:value-type="float">
            <text:p>33,651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6" office:value-type="float" office:value="29996" calcext:value-type="float">
            <text:p>29,99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655" calcext:value-type="float">
            <text:p>3,655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6" office:value-type="float" office:value="33090" calcext:value-type="float">
            <text:p>33,0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08" calcext:value-type="float">
            <text:p>9,4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83" calcext:value-type="float">
            <text:p>6,483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11996" calcext:value-type="float">
            <text:p>11,996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1334" calcext:value-type="float">
            <text:p>1,334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33090" calcext:value-type="float">
            <text:p>33,0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08" calcext:value-type="float">
            <text:p>9,4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83" calcext:value-type="float">
            <text:p>6,483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11996" calcext:value-type="float">
            <text:p>11,996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1334" calcext:value-type="float">
            <text:p>1,334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6" office:value-type="float" office:value="8781" calcext:value-type="float">
            <text:p>8,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972" calcext:value-type="float">
            <text:p>2,97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34" calcext:value-type="float">
            <text:p>1,93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8781" calcext:value-type="float">
            <text:p>8,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972" calcext:value-type="float">
            <text:p>2,97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34" calcext:value-type="float">
            <text:p>1,93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6" office:value-type="float" office:value="44968" calcext:value-type="float">
            <text:p>44,96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8776" calcext:value-type="float">
            <text:p>18,7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2892" calcext:value-type="float">
            <text:p>22,89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1" calcext:value-type="float">
            <text:p>3,2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44968" calcext:value-type="float">
            <text:p>44,96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8776" calcext:value-type="float">
            <text:p>18,7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2892" calcext:value-type="float">
            <text:p>22,89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1" calcext:value-type="float">
            <text:p>3,2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7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34621463" calcext:value-type="float">
            <text:p>34,621,463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1196743" calcext:value-type="float">
            <text:p>1,196,743</text:p>
          </table:table-cell>
          <table:table-cell table:style-name="ce16" office:value-type="float" office:value="4220364" calcext:value-type="float">
            <text:p>4,220,364</text:p>
          </table:table-cell>
          <table:table-cell table:style-name="ce16" office:value-type="float" office:value="7944" calcext:value-type="float">
            <text:p>7,944</text:p>
          </table:table-cell>
          <table:table-cell table:style-name="ce16" office:value-type="float" office:value="45296" calcext:value-type="float">
            <text:p>45,296</text:p>
          </table:table-cell>
          <table:table-cell table:style-name="ce16" office:value-type="float" office:value="445591" calcext:value-type="float">
            <text:p>445,591</text:p>
          </table:table-cell>
          <table:table-cell table:style-name="ce16" office:value-type="float" office:value="978557" calcext:value-type="float">
            <text:p>978,557</text:p>
          </table:table-cell>
          <table:table-cell table:style-name="ce16" office:value-type="float" office:value="368799" calcext:value-type="float">
            <text:p>368,799</text:p>
          </table:table-cell>
          <table:table-cell table:style-name="ce16" office:value-type="float" office:value="749704" calcext:value-type="float">
            <text:p>749,704</text:p>
          </table:table-cell>
          <table:table-cell table:style-name="ce16" office:value-type="float" office:value="806881" calcext:value-type="float">
            <text:p>806,881</text:p>
          </table:table-cell>
          <table:table-cell table:style-name="ce16" office:value-type="float" office:value="4449664" calcext:value-type="float">
            <text:p>4,449,664</text:p>
          </table:table-cell>
          <table:table-cell table:style-name="ce16" office:value-type="float" office:value="1168403" calcext:value-type="float">
            <text:p>1,168,403</text:p>
          </table:table-cell>
          <table:table-cell table:style-name="ce16" office:value-type="float" office:value="45013" calcext:value-type="float">
            <text:p>45,013</text:p>
          </table:table-cell>
          <table:table-cell table:style-name="ce16" office:value-type="float" office:value="40450" calcext:value-type="float">
            <text:p>40,450</text:p>
          </table:table-cell>
          <table:table-cell table:style-name="ce16" office:value-type="float" office:value="597749" calcext:value-type="float">
            <text:p>597,749</text:p>
          </table:table-cell>
          <table:table-cell table:style-name="ce16" office:value-type="float" office:value="398169" calcext:value-type="float">
            <text:p>398,169</text:p>
          </table:table-cell>
          <table:table-cell table:style-name="ce16" office:value-type="float" office:value="1858791" calcext:value-type="float">
            <text:p>1,858,791</text:p>
          </table:table-cell>
          <table:table-cell table:style-name="ce16" office:value-type="float" office:value="675046" calcext:value-type="float">
            <text:p>675,046</text:p>
          </table:table-cell>
          <table:table-cell table:style-name="ce16" office:value-type="float" office:value="3192274" calcext:value-type="float">
            <text:p>3,192,274</text:p>
          </table:table-cell>
          <table:table-cell table:style-name="ce16" office:value-type="float" office:value="2894604" calcext:value-type="float">
            <text:p>2,894,604</text:p>
          </table:table-cell>
          <table:table-cell table:style-name="ce16" office:value-type="float" office:value="77508" calcext:value-type="float">
            <text:p>77,508</text:p>
          </table:table-cell>
          <table:table-cell table:style-name="ce16" office:value-type="float" office:value="116930" calcext:value-type="float">
            <text:p>116,930</text:p>
          </table:table-cell>
          <table:table-cell table:style-name="ce16" office:value-type="float" office:value="4094741" calcext:value-type="float">
            <text:p>4,094,741</text:p>
          </table:table-cell>
          <table:table-cell table:style-name="ce16" office:value-type="float" office:value="2590320" calcext:value-type="float">
            <text:p>2,590,320</text:p>
          </table:table-cell>
          <table:table-cell table:style-name="ce16" office:value-type="float" office:value="139951" calcext:value-type="float">
            <text:p>139,951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6" office:value-type="float" office:value="1748" calcext:value-type="float">
            <text:p>1,748</text:p>
          </table:table-cell>
          <table:table-cell table:style-name="ce16" office:value-type="float" office:value="107237" calcext:value-type="float">
            <text:p>107,237</text:p>
          </table:table-cell>
          <table:table-cell table:style-name="ce16" office:value-type="float" office:value="1816014" calcext:value-type="float">
            <text:p>1,816,014</text:p>
          </table:table-cell>
          <table:table-cell table:style-name="ce16" office:value-type="float" office:value="36528" calcext:value-type="float">
            <text:p>36,528</text:p>
          </table:table-cell>
          <table:table-cell table:style-name="ce16" office:value-type="float" office:value="3167" calcext:value-type="float">
            <text:p>3,167</text:p>
          </table:table-cell>
          <table:table-cell table:style-name="ce16" office:value-type="float" office:value="1948" calcext:value-type="float">
            <text:p>1,948</text:p>
          </table:table-cell>
          <table:table-cell table:style-name="ce16" office:value-type="float" office:value="2626" calcext:value-type="float">
            <text:p>2,626</text:p>
          </table:table-cell>
          <table:table-cell table:style-name="ce16" office:value-type="float" office:value="119933" calcext:value-type="float">
            <text:p>119,933</text:p>
          </table:table-cell>
          <table:table-cell table:style-name="ce16" office:value-type="float" office:value="70886" calcext:value-type="float">
            <text:p>70,88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655356" calcext:value-type="float">
            <text:p>655,356</text:p>
          </table:table-cell>
          <table:table-cell table:style-name="ce16" office:value-type="float" office:value="638009" calcext:value-type="float">
            <text:p>638,009</text:p>
          </table:table-cell>
          <table:table-cell table:number-columns-repeated="983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8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6-26T14:55:10</dc:date>
    <meta:print-date>2018-05-25T11:01:03</meta:print-date>
    <meta:document-statistic meta:table-count="4" meta:cell-count="807" meta:object-count="0"/>
    <meta:generator>NDC_ODF_Application_Tools/1.0.3$Windows_X86_64 LibreOffice_project/8ad3e16aadc5e73175a2d44b1abec8638aa18880</meta:generator>
  </office:meta>
</office:document-meta>
</file>