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28</text:p>
          </table:table-cell>
          <table:table-cell table:style-name="ce11" office:value-type="float" office:value="450" calcext:value-type="float">
            <text:p>4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3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1118.8" calcext:value-type="float">
            <text:p>1,118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408.5" calcext:value-type="float">
            <text:p>40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1315" calcext:value-type="float">
            <text:p>1,31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05" calcext:value-type="float">
            <text:p>4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283.5" calcext:value-type="float">
            <text:p>1,28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2759.8" calcext:value-type="float">
            <text:p>32,75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7289.7" calcext:value-type="float">
            <text:p>7,28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1/01/09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1/02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688.5" calcext:value-type="float">
            <text:p>3,68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794" calcext:value-type="float" table:number-columns-spanned="2" table:number-rows-spanned="1">
            <text:p>67,794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27T13:35:02</meta:creation-date>
    <dc:creator>中央銀行</dc:creator>
    <dc:date>2011-05-27T13:35:39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