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1/09</text:p>
          </table:table-cell>
          <table:table-cell table:style-name="ce11" office:value-type="float" office:value="193" calcext:value-type="float">
            <text:p>193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12/01</text:p>
          </table:table-cell>
          <table:table-cell table:style-name="ce12" office:value-type="float" office:value="2879.5" calcext:value-type="float">
            <text:p>2,879.5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1/03</text:p>
          </table:table-cell>
          <table:table-cell table:style-name="ce11" office:value-type="float" office:value="841.5" calcext:value-type="float">
            <text:p>841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2/01</text:p>
          </table:table-cell>
          <table:table-cell table:style-name="ce11" office:value-type="float" office:value="54.5" calcext:value-type="float">
            <text:p>54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3/01</text:p>
          </table:table-cell>
          <table:table-cell table:style-name="ce11" office:value-type="float" office:value="29.5" calcext:value-type="float">
            <text:p>29.5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2931" calcext:value-type="float">
            <text:p>2,931.0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727.5" calcext:value-type="float">
            <text:p>727.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423.5" calcext:value-type="float">
            <text:p>423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918.5" calcext:value-type="float">
            <text:p>918.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2641.5" calcext:value-type="float">
            <text:p>2,641.5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718.5" calcext:value-type="float">
            <text:p>718.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314" calcext:value-type="float">
            <text:p>314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682.5" calcext:value-type="float">
            <text:p>2,682.50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632" calcext:value-type="float">
            <text:p>1,632.0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018" calcext:value-type="float">
            <text:p>1,018.00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3335" calcext:value-type="float">
            <text:p>3,335.0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818" calcext:value-type="float">
            <text:p>81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249" calcext:value-type="float">
            <text:p>1,249.00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018" calcext:value-type="float">
            <text:p>1,018.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832" calcext:value-type="float">
            <text:p>832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516" calcext:value-type="float">
            <text:p>516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207.5" calcext:value-type="float">
            <text:p>207.5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3216.5" calcext:value-type="float">
            <text:p>3,216.5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88" calcext:value-type="float">
            <text:p>488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2343.5" calcext:value-type="float">
            <text:p>2,343.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08" calcext:value-type="float">
            <text:p>108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655.5" calcext:value-type="float">
            <text:p>655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01" calcext:value-type="float">
            <text:p>401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50.5" calcext:value-type="float">
            <text:p>250.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501.5" calcext:value-type="float">
            <text:p>1,501.50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513.5" calcext:value-type="float">
            <text:p>513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451" calcext:value-type="float">
            <text:p>451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696.5" calcext:value-type="float">
            <text:p>696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121.5" calcext:value-type="float">
            <text:p>121.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9.5" calcext:value-type="float">
            <text:p>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291" calcext:value-type="float">
            <text:p>291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3675" calcext:value-type="float">
            <text:p>3,675.00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604" calcext:value-type="float">
            <text:p>604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42.5" calcext:value-type="float">
            <text:p>42.5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661" calcext:value-type="float">
            <text:p>661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01.5" calcext:value-type="float">
            <text:p>101.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2229.5" calcext:value-type="float">
            <text:p>2,229.50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353.5" calcext:value-type="float">
            <text:p>353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685" calcext:value-type="float">
            <text:p>68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765" calcext:value-type="float">
            <text:p>765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2078.5" calcext:value-type="float">
            <text:p>2,078.50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353" calcext:value-type="float">
            <text:p>3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89" calcext:value-type="float">
            <text:p>1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620" calcext:value-type="float">
            <text:p>620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577" calcext:value-type="float">
            <text:p>577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89" calcext:value-type="float">
            <text:p>58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87" calcext:value-type="float">
            <text:p>5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207" calcext:value-type="float">
            <text:p>20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346" calcext:value-type="float">
            <text:p>3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6130.5" calcext:value-type="float">
            <text:p>26,13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103" calcext:value-type="float">
            <text:p>20,10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022.5" calcext:value-type="float">
            <text:p>8,02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94.2" calcext:value-type="float">
            <text:p>2,094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20" office:value-type="float" office:value="891" calcext:value-type="float">
            <text:p>891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4/01</text:p>
          </table:table-cell>
          <table:table-cell table:style-name="ce11" office:value-type="float" office:value="4" calcext:value-type="float">
            <text:p>4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5/02</text:p>
          </table:table-cell>
          <table:table-cell table:style-name="ce11" office:value-type="float" office:value="52" calcext:value-type="float">
            <text:p>52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6/13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7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121" calcext:value-type="float">
            <text:p>1,121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65" calcext:value-type="float">
            <text:p>1,065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9" calcext:value-type="float">
            <text:p>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978" calcext:value-type="float">
            <text:p>1,97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72" calcext:value-type="float">
            <text:p>1,27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9/12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0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1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6491.2" calcext:value-type="float" table:number-columns-spanned="2" table:number-rows-spanned="1">
            <text:p>66,491.20</text:p>
          </table:table-cell>
          <table:covered-table-cell table:style-name="ce22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1-08T13:37:37</meta:creation-date>
    <dc:creator>中央銀行</dc:creator>
    <dc:date>2010-11-08T13:38:18</dc:date>
    <meta:document-statistic meta:table-count="1" meta:cell-count="326" meta:object-count="0"/>
    <meta:generator>NDC_ODF_Application_Tools/1.0.3$Windows_X86_64 LibreOffice_project/8ad3e16aadc5e73175a2d44b1abec8638aa18880</meta:generator>
  </office:meta>
</office:document-meta>
</file>