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5</text:p>
          </table:table-cell>
          <table:table-cell table:style-name="ce11" office:value-type="float" office:value="226.9" calcext:value-type="float">
            <text:p>226.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1/03</text:p>
          </table:table-cell>
          <table:table-cell table:style-name="ce11" office:value-type="float" office:value="375" calcext:value-type="float">
            <text:p>37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60" calcext:value-type="float">
            <text:p>26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16" calcext:value-type="float">
            <text:p>1,316.0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50" calcext:value-type="float">
            <text:p>55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870.5" calcext:value-type="float">
            <text:p>870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920" calcext:value-type="float">
            <text:p>9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515" calcext:value-type="float">
            <text:p>5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74" calcext:value-type="float">
            <text:p>1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812" calcext:value-type="float">
            <text:p>8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80" calcext:value-type="float">
            <text:p>6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793.6" calcext:value-type="float">
            <text:p>79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80" calcext:value-type="float">
            <text:p>1,78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84.5" calcext:value-type="float">
            <text:p>14,0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86.5" calcext:value-type="float">
            <text:p>4,28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84.8" calcext:value-type="float">
            <text:p>8,38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42.05" calcext:value-type="float">
            <text:p>1,942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2/02</text:p>
          </table:table-cell>
          <table:table-cell table:style-name="ce19" office:value-type="float" office:value="255" calcext:value-type="float" table:number-columns-spanned="1" table:number-rows-spanned="20">
            <text:p>25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3/09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4/08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5/11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255" calcext:value-type="float">
            <text:p>2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37393.35" calcext:value-type="float" table:number-columns-spanned="2" table:number-rows-spanned="1">
            <text:p>37,393.35</text:p>
          </table:table-cell>
          <table:covered-table-cell table:style-name="ce23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04T14:09:05</meta:creation-date>
    <dc:creator>中央銀行</dc:creator>
    <dc:date>2008-08-04T14:09:31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