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4</text:p>
          </table:table-cell>
          <table:table-cell table:style-name="ce12" office:value-type="float" office:value="63.6" calcext:value-type="float">
            <text:p><text:s/>63.6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845.7" calcext:value-type="float">
            <text:p><text:s/>44,845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06" calcext:value-type="float">
            <text:p><text:s/>7,2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4.3" calcext:value-type="float">
            <text:p><text:s/>1,87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8" calcext:value-type="float">
            <text:p><text:s/>1,1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18.2" calcext:value-type="float" table:number-columns-spanned="2" table:number-rows-spanned="1">
            <text:p>67,518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03T13:40:04</meta:creation-date>
    <dc:creator>CBC</dc:creator>
    <dc:date>2012-09-03T13:41:04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