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1062" calcext:value-type="float" table:number-columns-spanned="2" table:number-rows-spanned="1">
            <text:p>1,06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2892.8" calcext:value-type="float">
            <text:p>2,892.8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10404" calcext:value-type="float" table:number-columns-spanned="2" table:number-rows-spanned="1">
            <text:p>10,404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1463.5" calcext:value-type="float">
            <text:p>1,463.50</text:p>
          </table:table-cell>
          <table: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9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3980" calcext:value-type="float" table:number-columns-spanned="2" table:number-rows-spanned="1">
            <text:p>3,980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3018.5" calcext:value-type="float">
            <text:p>3,018.50</text:p>
          </table:table-cell>
          <table: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14" calcext:value-type="float">
            <text:p>1,6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842.5" calcext:value-type="float">
            <text:p>842.50</text:p>
          </table:table-cell>
          <table: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6/09/0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214" calcext:value-type="float" table:number-columns-spanned="2" table:number-rows-spanned="1">
            <text:p>214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811" calcext:value-type="float">
            <text:p>811.00</text:p>
          </table:table-cell>
          <table: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7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3463.5" calcext:value-type="float" table:number-columns-spanned="2" table:number-rows-spanned="1">
            <text:p>3,463.5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5298" calcext:value-type="float">
            <text:p>5,298.00</text:p>
          </table:table-cell>
          <table: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09</text:p>
          </table:table-cell>
          <table:table-cell table:style-name="ce11" office:value-type="float" office:value="1097.5" calcext:value-type="float">
            <text:p>1,097.50</text:p>
          </table:table-cell>
          <table: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2</text:p>
          </table:table-cell>
          <table:table-cell table:style-name="ce11" office:value-type="float" office:value="4085" calcext:value-type="float">
            <text:p>4,085.00</text:p>
          </table:table-cell>
          <table: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3</text:p>
          </table:table-cell>
          <table:table-cell table:style-name="ce11" office:value-type="float" office:value="2086" calcext:value-type="float">
            <text:p>2,086.00</text:p>
          </table:table-cell>
          <table: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9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4</text:p>
          </table:table-cell>
          <table:table-cell table:style-name="ce11" office:value-type="float" office:value="1249.5" calcext:value-type="float">
            <text:p>1,249.5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5</text:p>
          </table:table-cell>
          <table:table-cell table:style-name="ce11" office:value-type="float" office:value="1728" calcext:value-type="float">
            <text:p>1,728.00</text:p>
          </table:table-cell>
          <table:table-cell/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6/09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6</text:p>
          </table:table-cell>
          <table:table-cell table:style-name="ce11" office:value-type="float" office:value="210.5" calcext:value-type="float">
            <text:p>210.50</text:p>
          </table:table-cell>
          <table:table-cell/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9/18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19</text:p>
          </table:table-cell>
          <table:table-cell table:style-name="ce11" office:value-type="float" office:value="5192" calcext:value-type="float">
            <text:p>5,192.00</text:p>
          </table:table-cell>
          <table:table-cell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19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0</text:p>
          </table:table-cell>
          <table:table-cell table:style-name="ce11" office:value-type="float" office:value="2449.5" calcext:value-type="float">
            <text:p>2,449.50</text:p>
          </table:table-cell>
          <table:table-cell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9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12" office:value-type="string" calcext:value-type="string" table:number-columns-spanned="2" table:number-rows-spanned="1">
            <text:p>106/09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9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12" office:value-type="string" calcext:value-type="string" table:number-columns-spanned="2" table:number-rows-spanned="1">
            <text:p>106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8/30</text:p>
          </table:table-cell>
          <table:table-cell table:style-name="ce11" office:value-type="float" office:value="28" calcext:value-type="float">
            <text:p>28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6/08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125.5" calcext:value-type="float" table:number-columns-spanned="2" table:number-rows-spanned="1">
            <text:p>19,12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2613.3" calcext:value-type="float">
            <text:p>32,613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29" calcext:value-type="float">
            <text:p>2,5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11" calcext:value-type="float">
            <text:p>2,51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9" calcext:value-type="float">
            <text:p>1,9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7,034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3T16:29:45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